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FreeSans" svg:font-family="FreeSans" style:font-family-generic="swiss"/>
    <style:font-face style:name="DejaVu Sans" svg:font-family="DejaVu San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text-properties style:font-name="Tahoma" style:font-name-complex="Tahoma" fo:font-size="10pt" style:font-size-asian="10pt" style:font-size-complex="10pt"/>
    </style:style>
    <style:style style:name="P5" style:parent-style-name="Normal" style:family="paragraph">
      <style:paragraph-properties fo:text-align="justify"/>
      <style:text-properties style:font-name="Tahoma" style:font-name-complex="Tahoma" fo:font-size="10pt" style:font-size-asian="10pt" style:font-size-complex="10pt"/>
    </style:style>
    <style:style style:name="P6" style:parent-style-name="Normal" style:family="paragraph">
      <style:paragraph-properties fo:text-align="center"/>
    </style:style>
    <style:style style:name="T7" style:parent-style-name="Fuentedepárrafopredeter." style:family="text">
      <style:text-properties style:font-name="Tahoma" style:font-name-complex="Tahoma" fo:font-weight="bold" style:font-weight-asian="bold"/>
    </style:style>
    <style:style style:name="T8" style:parent-style-name="Fuentedepárrafopredeter." style:family="text">
      <style:text-properties style:font-name="Tahoma" style:font-name-asian="Tahoma" style:font-name-complex="Tahoma" fo:font-weight="bold" style:font-weight-asian="bold"/>
    </style:style>
    <style:style style:name="T9" style:parent-style-name="Fuentedepárrafopredeter." style:family="text">
      <style:text-properties style:font-name="Tahoma" style:font-name-complex="Tahoma" fo:font-weight="bold" style:font-weight-asian="bold"/>
    </style:style>
    <style:style style:name="T10" style:parent-style-name="Fuentedepárrafopredeter." style:family="text">
      <style:text-properties style:font-name="Tahoma" style:font-name-asian="Tahoma" style:font-name-complex="Tahoma" fo:font-weight="bold" style:font-weight-asian="bold"/>
    </style:style>
    <style:style style:name="T11" style:parent-style-name="Fuentedepárrafopredeter." style:family="text">
      <style:text-properties style:font-name="Tahoma" style:font-name-complex="Tahoma" fo:font-weight="bold" style:font-weight-asian="bold"/>
    </style:style>
    <style:style style:name="T12" style:parent-style-name="Fuentedepárrafopredeter." style:family="text">
      <style:text-properties style:font-name="Tahoma" style:font-name-asian="Tahoma" style:font-name-complex="Tahoma" fo:font-weight="bold" style:font-weight-asian="bold"/>
    </style:style>
    <style:style style:name="T13" style:parent-style-name="Fuentedepárrafopredeter." style:family="text">
      <style:text-properties style:font-name="Tahoma" style:font-name-complex="Tahoma" fo:font-weight="bold" style:font-weight-asian="bold"/>
    </style:style>
    <style:style style:name="T14" style:parent-style-name="Fuentedepárrafopredeter." style:family="text">
      <style:text-properties style:font-name="Tahoma" style:font-name-asian="Tahoma" style:font-name-complex="Tahoma" fo:font-weight="bold" style:font-weight-asian="bold"/>
    </style:style>
    <style:style style:name="T15" style:parent-style-name="Fuentedepárrafopredeter." style:family="text">
      <style:text-properties style:font-name="Tahoma" style:font-name-complex="Tahoma" fo:font-weight="bold" style:font-weight-asian="bold"/>
    </style:style>
    <style:style style:name="P16" style:parent-style-name="Normal" style:family="paragraph">
      <style:paragraph-properties fo:text-align="justify"/>
      <style:text-properties style:font-name="Tahoma" style:font-name-complex="Tahoma" fo:font-size="10pt" style:font-size-asian="10pt" style:font-size-complex="10pt"/>
    </style:style>
    <style:style style:name="P17" style:parent-style-name="Normal" style:family="paragraph">
      <style:paragraph-properties fo:text-align="center"/>
    </style:style>
    <style:style style:name="T18" style:parent-style-name="Fuentedepárrafopredeter." style:family="text">
      <style:text-properties style:font-name="Tahoma" style:font-name-complex="Tahoma" fo:font-weight="bold" style:font-weight-asian="bold"/>
    </style:style>
    <style:style style:name="T19" style:parent-style-name="Fuentedepárrafopredeter." style:family="text">
      <style:text-properties style:font-name="Tahoma" style:font-name-asian="Tahoma" style:font-name-complex="Tahoma" fo:font-weight="bold" style:font-weight-asian="bold"/>
    </style:style>
    <style:style style:name="T20" style:parent-style-name="Fuentedepárrafopredeter." style:family="text">
      <style:text-properties style:font-name="Tahoma" style:font-name-complex="Tahoma" fo:font-weight="bold" style:font-weight-asian="bold"/>
    </style:style>
    <style:style style:name="T21" style:parent-style-name="Fuentedepárrafopredeter." style:family="text">
      <style:text-properties style:font-name="Tahoma" style:font-name-complex="Tahoma" fo:font-weight="bold" style:font-weight-asian="bold"/>
    </style:style>
    <style:style style:name="T22" style:parent-style-name="Fuentedepárrafopredeter." style:family="text">
      <style:text-properties style:font-name="Tahoma" style:font-name-complex="Tahoma" fo:font-weight="bold" style:font-weight-asian="bold"/>
    </style:style>
    <style:style style:name="P23" style:parent-style-name="Normal" style:family="paragraph">
      <style:paragraph-properties fo:text-align="justify"/>
      <style:text-properties style:font-name="Tahoma" style:font-name-complex="Tahoma" fo:font-size="10pt" style:font-size-asian="10pt" style:font-size-complex="10pt"/>
    </style:style>
    <style:style style:name="P24" style:parent-style-name="Normal" style:family="paragraph">
      <style:paragraph-properties fo:text-align="justify"/>
      <style:text-properties style:font-name="Tahoma" style:font-name-complex="Tahoma" fo:font-size="10pt" style:font-size-asian="10pt" style:font-size-complex="10pt"/>
    </style:style>
    <style:style style:name="TableColumn26" style:family="table-column">
      <style:table-column-properties style:column-width="1.1291in" style:use-optimal-column-width="false"/>
    </style:style>
    <style:style style:name="TableColumn27" style:family="table-column">
      <style:table-column-properties style:column-width="0.0895in" style:use-optimal-column-width="false"/>
    </style:style>
    <style:style style:name="TableColumn28" style:family="table-column">
      <style:table-column-properties style:column-width="0.402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0.0979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0979in" style:use-optimal-column-width="false"/>
    </style:style>
    <style:style style:name="TableColumn37" style:family="table-column">
      <style:table-column-properties style:column-width="0.7937in" style:use-optimal-column-width="false"/>
    </style:style>
    <style:style style:name="Table25" style:family="table">
      <style:table-properties style:width="5.9583in" fo:margin-left="0.0027in" table:align="left"/>
    </style:style>
    <style:style style:name="TableRow38" style:family="table-row">
      <style:table-row-properties style:min-row-height="0.3541in" style:use-optimal-row-height="false"/>
    </style:style>
    <style:style style:name="TableCell39" style:family="table-cell">
      <style:table-cell-properties fo:border="0.0069in solid #000000" fo:background-color="#CC99FF" style:writing-mode="lr-tb" style:vertical-align="middle" fo:padding-top="0in" fo:padding-left="0.0486in" fo:padding-bottom="0in" fo:padding-right="0.0486in"/>
    </style:style>
    <style:style style:name="P40" style:parent-style-name="Normal" style:family="paragraph">
      <style:paragraph-properties style:snap-to-layout-grid="false" fo:text-align="center"/>
    </style:style>
    <style:style style:name="T41" style:parent-style-name="Fuentedepárrafopredeter." style:family="text">
      <style:text-properties style:font-name="Tahoma" style:font-name-complex="Tahoma" fo:font-weight="bold" style:font-weight-asian="bold" fo:font-size="11pt" style:font-size-asian="11pt" style:font-size-complex="11pt"/>
    </style:style>
    <style:style style:name="T4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43" style:parent-style-name="Fuentedepárrafopredeter." style:family="text">
      <style:text-properties style:font-name="Tahoma" style:font-name-complex="Tahoma" fo:font-weight="bold" style:font-weight-asian="bold" fo:font-size="11pt" style:font-size-asian="11pt" style:font-size-complex="11pt"/>
    </style:style>
    <style:style style:name="T4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45" style:parent-style-name="Fuentedepárrafopredeter." style:family="text">
      <style:text-properties style:font-name="Tahoma" style:font-name-complex="Tahoma" fo:font-weight="bold" style:font-weight-asian="bold" fo:font-size="11pt" style:font-size-asian="11pt" style:font-size-complex="11pt"/>
    </style:style>
    <style:style style:name="T46"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47" style:parent-style-name="Fuentedepárrafopredeter." style:family="text">
      <style:text-properties style:font-name="Tahoma" style:font-name-complex="Tahoma" fo:font-weight="bold" style:font-weight-asian="bold" fo:font-size="11pt" style:font-size-asian="11pt" style:font-size-complex="11pt"/>
    </style:style>
    <style:style style:name="T48"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49" style:parent-style-name="Fuentedepárrafopredeter." style:family="text">
      <style:text-properties style:font-name="Tahoma" style:font-name-complex="Tahoma" fo:font-weight="bold" style:font-weight-asian="bold" fo:font-size="11pt" style:font-size-asian="11pt" style:font-size-complex="11pt"/>
    </style:style>
    <style:style style:name="T5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51" style:parent-style-name="Fuentedepárrafopredeter." style:family="text">
      <style:text-properties style:font-name="Tahoma" style:font-name-complex="Tahoma" fo:font-weight="bold" style:font-weight-asian="bold"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style>
    <style:style style:name="P54" style:parent-style-name="Normal" style:family="paragraph">
      <style:paragraph-properties style:snap-to-layout-grid="false"/>
      <style:text-properties style:font-name="Tahoma" style:font-name-complex="Tahoma" fo:font-size="11pt" style:font-size-asian="11pt" style:font-size-complex="11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 style:parent-style-name="Normal" style:family="paragraph">
      <style:paragraph-properties style:snap-to-layout-grid="false"/>
      <style:text-properties style:font-name="Tahoma" style:font-name-complex="Tahoma" fo:font-size="11pt" style:font-size-asian="11pt" style:font-size-complex="11pt"/>
    </style:style>
    <style:style style:name="TableCell57"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58" style:parent-style-name="Normal" style:family="paragraph">
      <style:paragraph-properties fo:background-color="#DDDDDD"/>
      <style:text-properties style:font-name="Tahoma" style:font-name-complex="Tahoma" fo:font-size="11pt" style:font-size-asian="11pt" style:font-size-complex="11pt"/>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paragraph-properties style:snap-to-layout-grid="false"/>
      <style:text-properties style:font-name="Tahoma" style:font-name-complex="Tahoma"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style>
    <style:style style:name="P63" style:parent-style-name="Normal" style:family="paragraph">
      <style:paragraph-properties style:snap-to-layout-grid="false"/>
    </style:style>
    <style:style style:name="T64" style:parent-style-name="Fuentedepárrafopredeter." style:family="text">
      <style:text-properties style:font-name="Tahoma" style:font-name-complex="Tahoma" fo:font-size="11pt" style:font-size-asian="11pt" style:font-size-complex="11pt"/>
    </style:style>
    <style:style style:name="T65" style:parent-style-name="Fuentedepárrafopredeter." style:family="text">
      <style:text-properties style:font-name="Tahoma" style:font-name-asian="Tahoma" style:font-name-complex="Tahoma" fo:font-size="11pt" style:font-size-asian="11pt" style:font-size-complex="11pt"/>
    </style:style>
    <style:style style:name="T66" style:parent-style-name="Fuentedepárrafopredeter." style:family="text">
      <style:text-properties style:font-name="Tahoma" style:font-name-complex="Tahoma" fo:font-size="11pt" style:font-size-asian="11pt" style:font-size-complex="11pt"/>
    </style:style>
    <style:style style:name="TableCell67" style:family="table-cell">
      <style:table-cell-properties fo:border="0.0069in solid #000000" style:writing-mode="lr-tb" fo:padding-top="0in" fo:padding-left="0.0486in" fo:padding-bottom="0in" fo:padding-right="0.0486in"/>
    </style:style>
    <style:style style:name="P68" style:parent-style-name="Normal" style:family="paragraph">
      <style:paragraph-properties style:snap-to-layout-grid="false"/>
      <style:text-properties style:font-name="Tahoma" style:font-name-complex="Tahoma"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none" fo:border-left="0.0069in solid #000000" fo:border-bottom="0.0069in solid #000000" fo:border-right="none" fo:background-color="#E0E0E0" style:writing-mode="lr-tb" style:vertical-align="middle" fo:padding-top="0in" fo:padding-left="0.0486in" fo:padding-bottom="0in" fo:padding-right="0.0486in"/>
    </style:style>
    <style:style style:name="P71" style:parent-style-name="Normal" style:family="paragraph">
      <style:paragraph-properties style:snap-to-layout-grid="false"/>
    </style:style>
    <style:style style:name="T72" style:parent-style-name="Fuentedepárrafopredeter." style:family="text">
      <style:text-properties style:font-name="Tahoma" style:font-name-complex="Tahoma" fo:font-size="11pt" style:font-size-asian="11pt" style:font-size-complex="11pt"/>
    </style:style>
    <style:style style:name="T73" style:parent-style-name="Fuentedepárrafopredeter." style:family="text">
      <style:text-properties style:font-name="Tahoma" style:font-name-asian="Tahoma" style:font-name-complex="Tahoma" fo:font-size="11pt" style:font-size-asian="11pt" style:font-size-complex="11pt"/>
    </style:style>
    <style:style style:name="T74" style:parent-style-name="Fuentedepárrafopredeter." style:family="text">
      <style:text-properties style:font-name="Tahoma" style:font-name-complex="Tahoma" fo:font-size="11pt" style:font-size-asian="11pt" style:font-size-complex="11pt"/>
    </style:style>
    <style:style style:name="TableCell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 style:parent-style-name="Normal" style:family="paragraph">
      <style:paragraph-properties style:snap-to-layout-grid="false"/>
      <style:text-properties style:font-name="Tahoma" style:font-name-complex="Tahoma"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style>
    <style:style style:name="P79" style:parent-style-name="Normal" style:family="paragraph">
      <style:paragraph-properties style:snap-to-layout-grid="false"/>
      <style:text-properties style:font-name="Tahoma" style:font-name-complex="Tahoma" fo:font-size="11pt" style:font-size-asian="11pt" style:font-size-complex="11pt"/>
    </style:style>
    <style:style style:name="TableCell80" style:family="table-cell">
      <style:table-cell-properties fo:border="0.0069in solid #000000" style:writing-mode="lr-tb" fo:padding-top="0in" fo:padding-left="0.0486in" fo:padding-bottom="0in" fo:padding-right="0.0486in"/>
    </style:style>
    <style:style style:name="P81" style:parent-style-name="Normal" style:family="paragraph">
      <style:paragraph-properties style:snap-to-layout-grid="false"/>
      <style:text-properties style:font-name="Tahoma" style:font-name-complex="Tahoma"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style>
    <style:style style:name="P84" style:parent-style-name="Normal" style:family="paragraph">
      <style:paragraph-properties style:snap-to-layout-grid="false"/>
      <style:text-properties style:font-name="Tahoma" style:font-name-complex="Tahoma" fo:font-size="11pt" style:font-size-asian="11pt" style:font-size-complex="11pt"/>
    </style:style>
    <style:style style:name="TableCell85" style:family="table-cell">
      <style:table-cell-properties fo:border="0.0069in solid #000000" style:writing-mode="lr-tb" fo:padding-top="0in" fo:padding-left="0.0486in" fo:padding-bottom="0in" fo:padding-right="0.0486in"/>
    </style:style>
    <style:style style:name="P86" style:parent-style-name="Normal" style:family="paragraph">
      <style:paragraph-properties style:snap-to-layout-grid="false"/>
      <style:text-properties style:font-name="Tahoma" style:font-name-complex="Tahoma"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style>
    <style:style style:name="P89" style:parent-style-name="Normal" style:family="paragraph">
      <style:paragraph-properties style:snap-to-layout-grid="false"/>
      <style:text-properties style:font-name="Tahoma" style:font-name-complex="Tahoma"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Normal" style:family="paragraph">
      <style:paragraph-properties style:snap-to-layout-grid="false"/>
      <style:text-properties style:font-name="Tahoma" style:font-name-complex="Tahoma" fo:font-size="11pt" style:font-size-asian="11pt" style:font-size-complex="11pt"/>
    </style:style>
    <style:style style:name="TableCell9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93"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style:snap-to-layout-grid="false"/>
      <style:text-properties style:font-name="Tahoma" style:font-name-complex="Tahoma"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style>
    <style:style style:name="P98" style:parent-style-name="Normal" style:family="paragraph">
      <style:paragraph-properties style:snap-to-layout-grid="false"/>
      <style:text-properties style:font-name="Tahoma" style:font-name-complex="Tahoma" fo:font-size="11pt" style:font-size-asian="11pt" style:font-size-complex="11pt"/>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paragraph-properties style:snap-to-layout-grid="false"/>
      <style:text-properties style:font-name="Tahoma" style:font-name-complex="Tahoma" fo:font-size="11pt" style:font-size-asian="11pt" style:font-size-complex="11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style>
    <style:style style:name="P103" style:parent-style-name="Normal" style:family="paragraph">
      <style:paragraph-properties style:snap-to-layout-grid="false"/>
      <style:text-properties style:font-name="Tahoma" style:font-name-complex="Tahoma" fo:font-size="11pt" style:font-size-asian="11pt" style:font-size-complex="11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style:snap-to-layout-grid="false"/>
      <style:text-properties style:font-name="Tahoma" style:font-name-complex="Tahoma"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background-color="#E0E0E0" style:writing-mode="lr-tb" style:vertical-align="middle" fo:padding-top="0in" fo:padding-left="0.0486in" fo:padding-bottom="0in" fo:padding-right="0.0486in"/>
    </style:style>
    <style:style style:name="P108"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style>
    <style:style style:name="P111" style:parent-style-name="Normal" style:family="paragraph">
      <style:paragraph-properties style:snap-to-layout-grid="false"/>
      <style:text-properties style:font-name="Tahoma" style:font-name-complex="Tahoma" fo:font-size="11pt" style:font-size-asian="11pt" style:font-size-complex="11pt"/>
    </style:style>
    <style:style style:name="TableCell11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13"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11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15"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116" style:family="table-cell">
      <style:table-cell-properties fo:border="0.0069in solid #000000" fo:background-color="#D9D9D9" style:writing-mode="lr-tb" style:vertical-align="middle" fo:padding-top="0in" fo:padding-left="0.0486in" fo:padding-bottom="0in" fo:padding-right="0.0486in"/>
    </style:style>
    <style:style style:name="P117" style:parent-style-name="Normal" style:family="paragraph">
      <style:paragraph-properties style:snap-to-layout-grid="false" fo:text-align="center"/>
    </style:style>
    <style:style style:name="T118" style:parent-style-name="Fuentedepárrafopredeter." style:family="text">
      <style:text-properties style:font-name="Tahoma" style:font-name-complex="Tahoma" fo:font-size="11pt" style:font-size-asian="11pt" style:font-size-complex="11pt"/>
    </style:style>
    <style:style style:name="T119" style:parent-style-name="Fuentedepárrafopredeter." style:family="text">
      <style:text-properties style:font-name="Tahoma" style:font-name-asian="Tahoma" style:font-name-complex="Tahoma" fo:font-size="11pt" style:font-size-asian="11pt" style:font-size-complex="11pt"/>
    </style:style>
    <style:style style:name="T120" style:parent-style-name="Fuentedepárrafopredeter." style:family="text">
      <style:text-properties style:font-name="Tahoma" style:font-name-complex="Tahoma"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 style:parent-style-name="Normal" style:family="paragraph">
      <style:paragraph-properties style:snap-to-layout-grid="false"/>
      <style:text-properties style:font-name="Tahoma" style:font-name-complex="Tahoma" fo:font-size="11pt" style:font-size-asian="11pt" style:font-size-complex="11pt"/>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Normal" style:family="paragraph">
      <style:paragraph-properties style:snap-to-layout-grid="false"/>
      <style:text-properties style:font-name="Tahoma" style:font-name-complex="Tahoma" fo:font-size="11pt" style:font-size-asian="11pt" style:font-size-complex="11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Normal" style:family="paragraph">
      <style:paragraph-properties style:snap-to-layout-grid="false"/>
      <style:text-properties style:font-name="Tahoma" style:font-name-complex="Tahoma" fo:font-size="11pt" style:font-size-asian="11pt" style:font-size-complex="11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style:snap-to-layout-grid="false"/>
      <style:text-properties style:font-name="Tahoma" style:font-name-complex="Tahoma"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style>
    <style:style style:name="P132" style:parent-style-name="Normal" style:family="paragraph">
      <style:paragraph-properties style:snap-to-layout-grid="false"/>
    </style:style>
    <style:style style:name="T133" style:parent-style-name="Fuentedepárrafopredeter." style:family="text">
      <style:text-properties style:font-name="Tahoma" style:font-name-complex="Tahoma" fo:font-size="11pt" style:font-size-asian="11pt" style:font-size-complex="11pt"/>
    </style:style>
    <style:style style:name="T134" style:parent-style-name="Fuentedepárrafopredeter." style:family="text">
      <style:text-properties style:font-name="Tahoma" style:font-name-asian="Tahoma" style:font-name-complex="Tahoma" fo:font-size="11pt" style:font-size-asian="11pt" style:font-size-complex="11pt"/>
    </style:style>
    <style:style style:name="T135" style:parent-style-name="Fuentedepárrafopredeter." style:family="text">
      <style:text-properties style:font-name="Tahoma" style:font-name-complex="Tahoma" fo:font-size="11pt" style:font-size-asian="11pt" style:font-size-complex="11pt"/>
    </style:style>
    <style:style style:name="T136" style:parent-style-name="Fuentedepárrafopredeter." style:family="text">
      <style:text-properties style:font-name="Tahoma" style:font-name-asian="Tahoma" style:font-name-complex="Tahoma" fo:font-size="11pt" style:font-size-asian="11pt" style:font-size-complex="11pt"/>
    </style:style>
    <style:style style:name="T137" style:parent-style-name="Fuentedepárrafopredeter." style:family="text">
      <style:text-properties style:font-name="Tahoma" style:font-name-complex="Tahoma" fo:font-size="11pt" style:font-size-asian="11pt" style:font-size-complex="11pt"/>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style:snap-to-layout-grid="false"/>
      <style:text-properties style:font-name="Tahoma" style:font-name-complex="Tahoma"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style>
    <style:style style:name="P142" style:parent-style-name="Normal" style:family="paragraph">
      <style:paragraph-properties style:snap-to-layout-grid="false"/>
      <style:text-properties style:font-name="Tahoma" style:font-name-complex="Tahoma" fo:font-size="11pt" style:font-size-asian="11pt" style:font-size-complex="11pt"/>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paragraph-properties style:snap-to-layout-grid="false"/>
      <style:text-properties style:font-name="Tahoma" style:font-name-complex="Tahoma"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style>
    <style:style style:name="P147" style:parent-style-name="Normal" style:family="paragraph">
      <style:paragraph-properties style:snap-to-layout-grid="false"/>
    </style:style>
    <style:style style:name="T148" style:parent-style-name="Fuentedepárrafopredeter." style:family="text">
      <style:text-properties style:font-name="Tahoma" style:font-name-complex="Tahoma" fo:font-size="11pt" style:font-size-asian="11pt" style:font-size-complex="11pt"/>
    </style:style>
    <style:style style:name="T149" style:parent-style-name="Fuentedepárrafopredeter." style:family="text">
      <style:text-properties style:font-name="Tahoma" style:font-name-asian="Tahoma" style:font-name-complex="Tahoma" fo:font-size="11pt" style:font-size-asian="11pt" style:font-size-complex="11pt"/>
    </style:style>
    <style:style style:name="T150" style:parent-style-name="Fuentedepárrafopredeter." style:family="text">
      <style:text-properties style:font-name="Tahoma" style:font-name-complex="Tahoma" fo:font-size="11pt" style:font-size-asian="11pt" style:font-size-complex="11pt"/>
    </style:style>
    <style:style style:name="T151" style:parent-style-name="Fuentedepárrafopredeter." style:family="text">
      <style:text-properties style:font-name="Tahoma" style:font-name-complex="Tahoma" fo:font-size="11pt" style:font-size-asian="11pt" style:font-size-complex="11pt"/>
    </style:style>
    <style:style style:name="T152" style:parent-style-name="Fuentedepárrafopredeter." style:family="text">
      <style:text-properties style:font-name="Tahoma" style:font-name-asian="Tahoma" style:font-name-complex="Tahoma" fo:font-size="11pt" style:font-size-asian="11pt" style:font-size-complex="11pt"/>
    </style:style>
    <style:style style:name="T153" style:parent-style-name="Fuentedepárrafopredeter." style:family="text">
      <style:text-properties style:font-name="Tahoma" style:font-name-complex="Tahoma" fo:font-size="11pt" style:font-size-asian="11pt" style:font-size-complex="11pt"/>
    </style:style>
    <style:style style:name="T154" style:parent-style-name="Fuentedepárrafopredeter." style:family="text">
      <style:text-properties style:font-name="Tahoma" style:font-name-asian="Tahoma" style:font-name-complex="Tahoma" fo:font-size="11pt" style:font-size-asian="11pt" style:font-size-complex="11pt"/>
    </style:style>
    <style:style style:name="T155" style:parent-style-name="Fuentedepárrafopredeter." style:family="text">
      <style:text-properties style:font-name="Tahoma" style:font-name-complex="Tahoma" fo:font-size="11pt" style:font-size-asian="11pt" style:font-size-complex="11pt"/>
    </style:style>
    <style:style style:name="T156" style:parent-style-name="Fuentedepárrafopredeter." style:family="text">
      <style:text-properties style:font-name="Tahoma" style:font-name-asian="Tahoma" style:font-name-complex="Tahoma" fo:font-size="11pt" style:font-size-asian="11pt" style:font-size-complex="11pt"/>
    </style:style>
    <style:style style:name="T157" style:parent-style-name="Fuentedepárrafopredeter." style:family="text">
      <style:text-properties style:font-name="Tahoma" style:font-name-complex="Tahoma" fo:font-size="11pt" style:font-size-asian="11pt" style:font-size-complex="11pt"/>
    </style:style>
    <style:style style:name="T158" style:parent-style-name="Fuentedepárrafopredeter." style:family="text">
      <style:text-properties style:font-name="Tahoma" style:font-name-asian="Tahoma" style:font-name-complex="Tahoma" fo:font-size="11pt" style:font-size-asian="11pt" style:font-size-complex="11pt"/>
    </style:style>
    <style:style style:name="T159" style:parent-style-name="Fuentedepárrafopredeter." style:family="text">
      <style:text-properties style:font-name="Tahoma" style:font-name-complex="Tahoma" fo:font-size="11pt" style:font-size-asian="11pt" style:font-size-complex="11pt"/>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style:snap-to-layout-grid="false"/>
      <style:text-properties style:font-name="Tahoma" style:font-name-complex="Tahoma" fo:font-size="11pt" style:font-size-asian="11pt" style:font-size-complex="11pt"/>
    </style:style>
    <style:style style:name="TableRow162" style:family="table-row">
      <style:table-row-properties style:min-row-height="0.3541in" style:use-optimal-row-height="false"/>
    </style:style>
    <style:style style:name="TableCell163" style:family="table-cell">
      <style:table-cell-properties fo:border="0.0069in solid #000000" fo:background-color="#CC99FF" style:writing-mode="lr-tb" style:vertical-align="middle" fo:padding-top="0in" fo:padding-left="0.0486in" fo:padding-bottom="0in" fo:padding-right="0.0486in"/>
    </style:style>
    <style:style style:name="P164"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P165" style:parent-style-name="Textonotapie" style:family="paragraph">
      <style:paragraph-properties fo:text-align="justify" fo:margin-left="0in" fo:text-indent="0in">
        <style:tab-stops/>
      </style:paragraph-properties>
    </style:style>
    <style:style style:name="T166" style:parent-style-name="Fuentedepárrafopredeter." style:family="text">
      <style:text-properties style:font-name="Tahoma" style:font-name-asian="Tahoma" style:font-name-complex="Tahoma" fo:font-size="8pt" style:font-size-asian="8pt" style:font-size-complex="8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 style:family="paragraph">
      <style:paragraph-properties style:snap-to-layout-grid="false" fo:text-align="justify"/>
    </style:style>
    <style:style style:name="T170" style:parent-style-name="Fuentedepárrafopredeter." style:family="text">
      <style:text-properties style:font-name="Tahoma" style:font-name-complex="Tahoma" fo:font-size="11pt" style:font-size-asian="11pt" style:font-size-complex="11pt"/>
    </style:style>
    <style:style style:name="T171" style:parent-style-name="Fuentedepárrafopredeter." style:family="text">
      <style:text-properties style:font-name="Tahoma" style:font-name-asian="Tahoma" style:font-name-complex="Tahoma" fo:font-size="11pt" style:font-size-asian="11pt" style:font-size-complex="11pt"/>
    </style:style>
    <style:style style:name="P172" style:parent-style-name="Normal" style:family="paragraph">
      <style:paragraph-properties fo:text-align="justify"/>
      <style:text-properties style:font-name="Tahoma" style:font-name-complex="Tahoma"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style:snap-to-layout-grid="false" fo:text-align="justify"/>
    </style:style>
    <style:style style:name="T176" style:parent-style-name="Fuentedepárrafopredeter." style:family="text">
      <style:text-properties style:font-name="Tahoma" style:font-name-complex="Tahoma" fo:font-size="11pt" style:font-size-asian="11pt" style:font-size-complex="11pt"/>
    </style:style>
    <style:style style:name="T177" style:parent-style-name="Fuentedepárrafopredeter." style:family="text">
      <style:text-properties style:font-name="Tahoma" style:font-name-asian="Tahoma" style:font-name-complex="Tahoma" fo:font-size="11pt" style:font-size-asian="11pt" style:font-size-complex="11pt"/>
    </style:style>
    <style:style style:name="P178" style:parent-style-name="Normal" style:family="paragraph">
      <style:paragraph-properties fo:text-align="justify"/>
      <style:text-properties style:font-name="Tahoma" style:font-name-complex="Tahoma"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paragraph-properties style:snap-to-layout-grid="false" fo:text-align="justify"/>
    </style:style>
    <style:style style:name="T182" style:parent-style-name="Fuentedepárrafopredeter." style:family="text">
      <style:text-properties style:font-name="Tahoma" style:font-name-complex="Tahoma" fo:font-size="11pt" style:font-size-asian="11pt" style:font-size-complex="11pt"/>
    </style:style>
    <style:style style:name="T183" style:parent-style-name="Fuentedepárrafopredeter." style:family="text">
      <style:text-properties style:font-name="Tahoma" style:font-name-asian="Tahoma" style:font-name-complex="Tahoma" fo:font-size="11pt" style:font-size-asian="11pt" style:font-size-complex="11pt"/>
    </style:style>
    <style:style style:name="P184" style:parent-style-name="Normal" style:family="paragraph">
      <style:paragraph-properties fo:text-align="justify"/>
      <style:text-properties style:font-name="Tahoma" style:font-name-complex="Tahoma"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paragraph-properties style:snap-to-layout-grid="false" fo:text-align="justify"/>
      <style:text-properties style:font-name="Tahoma" style:font-name-asian="Tahoma" style:font-name-complex="Tahoma" fo:font-size="11pt" style:font-size-asian="11pt" style:font-size-complex="11pt"/>
    </style:style>
    <style:style style:name="P188" style:parent-style-name="Normal" style:family="paragraph">
      <style:paragraph-properties style:snap-to-layout-grid="false" fo:text-align="justify"/>
      <style:text-properties style:font-name="Tahoma" style:font-name-asian="Tahoma" style:font-name-complex="Tahoma" fo:font-size="11pt" style:font-size-asian="11pt" style:font-size-complex="11pt"/>
    </style:style>
    <style:style style:name="TableRow189" style:family="table-row">
      <style:table-row-properties style:min-row-height="0.3541in" style:use-optimal-row-height="false"/>
    </style:style>
    <style:style style:name="TableCell190" style:family="table-cell">
      <style:table-cell-properties fo:border="0.0069in solid #000000" fo:background-color="#CC99FF" style:writing-mode="lr-tb" style:vertical-align="middle" fo:padding-top="0in" fo:padding-left="0.0486in" fo:padding-bottom="0in" fo:padding-right="0.0486in"/>
    </style:style>
    <style:style style:name="P191"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Row192" style:family="table-row">
      <style:table-row-properties style:min-row-height="0.2361in" style:use-optimal-row-height="false"/>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paragraph-properties style:snap-to-layout-grid="false" fo:text-align="center"/>
    </style:style>
    <style:style style:name="T195" style:parent-style-name="Fuentedepárrafopredeter." style:family="text">
      <style:text-properties style:font-name="Tahoma" style:font-name-complex="Tahoma" fo:font-size="11pt" style:font-size-asian="11pt" style:font-size-complex="11pt"/>
    </style:style>
    <style:style style:name="T196" style:parent-style-name="Fuentedepárrafopredeter." style:family="text">
      <style:text-properties style:font-name="Tahoma" style:font-name-asian="Tahoma" style:font-name-complex="Tahoma" fo:font-size="11pt" style:font-size-asian="11pt" style:font-size-complex="11pt"/>
    </style:style>
    <style:style style:name="T197" style:parent-style-name="Fuentedepárrafopredeter." style:family="text">
      <style:text-properties style:font-name="Tahoma" style:font-name-complex="Tahoma" fo:font-size="11pt" style:font-size-asian="11pt" style:font-size-complex="11pt"/>
    </style:style>
    <style:style style:name="T198" style:parent-style-name="Fuentedepárrafopredeter." style:family="text">
      <style:text-properties style:font-name="Tahoma" style:font-name-asian="Tahoma" style:font-name-complex="Tahoma" fo:font-size="11pt" style:font-size-asian="11pt" style:font-size-complex="11pt"/>
    </style:style>
    <style:style style:name="T199" style:parent-style-name="Fuentedepárrafopredeter." style:family="text">
      <style:text-properties style:font-name="Tahoma" style:font-name-complex="Tahoma" fo:font-size="11pt" style:font-size-asian="11pt" style:font-size-complex="11pt"/>
    </style:style>
    <style:style style:name="T200" style:parent-style-name="Fuentedepárrafopredeter." style:family="text">
      <style:text-properties style:font-name="Tahoma" style:font-name-asian="Tahoma" style:font-name-complex="Tahoma" fo:font-size="11pt" style:font-size-asian="11pt" style:font-size-complex="11pt"/>
    </style:style>
    <style:style style:name="T201" style:parent-style-name="Fuentedepárrafopredeter." style:family="text">
      <style:text-properties style:font-name="Tahoma" style:font-name-complex="Tahoma" fo:font-size="11pt" style:font-size-asian="11pt" style:font-size-complex="11pt"/>
    </style:style>
    <style:style style:name="TableRow202" style:family="table-row">
      <style:table-row-properties style:min-row-height="0.2361in" style:use-optimal-row-height="false"/>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style:snap-to-layout-grid="false" fo:text-align="justify"/>
      <style:text-properties style:font-name="Tahoma" style:font-name-complex="Tahoma" fo:font-size="11pt" style:font-size-asian="11pt" style:font-size-complex="11pt"/>
    </style:style>
    <style:style style:name="TableRow205" style:family="table-row">
      <style:table-row-properties style:min-row-height="0.2361in" style:use-optimal-row-height="false"/>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style:snap-to-layout-grid="false" fo:text-align="center"/>
    </style:style>
    <style:style style:name="T208" style:parent-style-name="Fuentedepárrafopredeter." style:family="text">
      <style:text-properties style:font-name="Tahoma" style:font-name-complex="Tahoma" fo:font-size="11pt" style:font-size-asian="11pt" style:font-size-complex="11pt"/>
    </style:style>
    <style:style style:name="T209" style:parent-style-name="Fuentedepárrafopredeter." style:family="text">
      <style:text-properties style:font-name="Tahoma" style:font-name-asian="Tahoma" style:font-name-complex="Tahoma" fo:font-size="11pt" style:font-size-asian="11pt" style:font-size-complex="11pt"/>
    </style:style>
    <style:style style:name="T210" style:parent-style-name="Fuentedepárrafopredeter." style:family="text">
      <style:text-properties style:font-name="Tahoma" style:font-name-complex="Tahoma" fo:font-size="11pt" style:font-size-asian="11pt" style:font-size-complex="11pt"/>
    </style:style>
    <style:style style:name="T211" style:parent-style-name="Fuentedepárrafopredeter." style:family="text">
      <style:text-properties style:font-name="Tahoma" style:font-name-asian="Tahoma" style:font-name-complex="Tahoma" fo:font-size="11pt" style:font-size-asian="11pt" style:font-size-complex="11pt"/>
    </style:style>
    <style:style style:name="T212" style:parent-style-name="Fuentedepárrafopredeter." style:family="text">
      <style:text-properties style:font-name="Tahoma" style:font-name-complex="Tahoma" fo:font-size="11pt" style:font-size-asian="11pt" style:font-size-complex="11pt"/>
    </style:style>
    <style:style style:name="T213" style:parent-style-name="Fuentedepárrafopredeter." style:family="text">
      <style:text-properties style:font-name="Tahoma" style:font-name-asian="Tahoma" style:font-name-complex="Tahoma" fo:font-size="11pt" style:font-size-asian="11pt" style:font-size-complex="11pt"/>
    </style:style>
    <style:style style:name="T214" style:parent-style-name="Fuentedepárrafopredeter." style:family="text">
      <style:text-properties style:font-name="Tahoma" style:font-name-complex="Tahoma"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style:snap-to-layout-grid="false" fo:text-align="justify"/>
    </style:style>
    <style:style style:name="T218" style:parent-style-name="Fuentedepárrafopredeter." style:family="text">
      <style:text-properties style:font-name="Tahoma" style:font-name-complex="Tahoma" fo:font-size="11pt" style:font-size-asian="11pt" style:font-size-complex="11pt"/>
    </style:style>
    <style:style style:name="T219" style:parent-style-name="Fuentedepárrafopredeter." style:family="text">
      <style:text-properties style:font-name="Tahoma" style:font-name-asian="Tahoma" style:font-name-complex="Tahoma" fo:font-size="11pt" style:font-size-asian="11pt" style:font-size-complex="11pt"/>
    </style:style>
    <style:style style:name="T220" style:parent-style-name="Fuentedepárrafopredeter." style:family="text">
      <style:text-properties style:font-name="Tahoma" style:font-name-complex="Tahoma" fo:font-size="11pt" style:font-size-asian="11pt" style:font-size-complex="11pt"/>
    </style:style>
    <style:style style:name="T221" style:parent-style-name="Fuentedepárrafopredeter." style:family="text">
      <style:text-properties style:font-name="Tahoma" style:font-name-asian="Tahoma" style:font-name-complex="Tahoma" fo:font-size="11pt" style:font-size-asian="11pt" style:font-size-complex="11pt"/>
    </style:style>
    <style:style style:name="T222" style:parent-style-name="Fuentedepárrafopredeter." style:family="text">
      <style:text-properties style:font-name="Tahoma" style:font-name-complex="Tahoma" fo:font-size="11pt" style:font-size-asian="11pt" style:font-size-complex="11pt"/>
    </style:style>
    <style:style style:name="T223" style:parent-style-name="Fuentedepárrafopredeter." style:family="text">
      <style:text-properties style:font-name="Tahoma" style:font-name-asian="Tahoma" style:font-name-complex="Tahoma" fo:font-size="11pt" style:font-size-asian="11pt" style:font-size-complex="11pt"/>
    </style:style>
    <style:style style:name="T224" style:parent-style-name="Fuentedepárrafopredeter." style:family="text">
      <style:text-properties style:font-name="Tahoma" style:font-name-complex="Tahoma" fo:font-size="11pt" style:font-size-asian="11pt" style:font-size-complex="11pt"/>
    </style:style>
    <style:style style:name="P225" style:parent-style-name="Normal" style:family="paragraph">
      <style:paragraph-properties fo:text-align="justify"/>
    </style:style>
    <style:style style:name="T226" style:parent-style-name="Fuentedepárrafopredeter." style:family="text">
      <style:text-properties style:font-name="Tahoma" style:font-name-complex="Tahoma" fo:font-size="11pt" style:font-size-asian="11pt" style:font-size-complex="11pt"/>
    </style:style>
    <style:style style:name="T227" style:parent-style-name="Fuentedepárrafopredeter." style:family="text">
      <style:text-properties style:font-name="Tahoma" style:font-name-asian="Tahoma" style:font-name-complex="Tahoma" fo:font-size="11pt" style:font-size-asian="11pt" style:font-size-complex="11pt"/>
    </style:style>
    <style:style style:name="T228" style:parent-style-name="Fuentedepárrafopredeter." style:family="text">
      <style:text-properties style:font-name="Tahoma" style:font-name-complex="Tahoma" fo:font-size="11pt" style:font-size-asian="11pt" style:font-size-complex="11pt"/>
    </style:style>
    <style:style style:name="T229" style:parent-style-name="Fuentedepárrafopredeter." style:family="text">
      <style:text-properties style:font-name="Tahoma" style:font-name-asian="Tahoma" style:font-name-complex="Tahoma" fo:font-size="11pt" style:font-size-asian="11pt" style:font-size-complex="11pt"/>
    </style:style>
    <style:style style:name="T230" style:parent-style-name="Fuentedepárrafopredeter." style:family="text">
      <style:text-properties style:font-name="Tahoma" style:font-name-complex="Tahoma" fo:font-size="11pt" style:font-size-asian="11pt" style:font-size-complex="11pt"/>
    </style:style>
    <style:style style:name="T231" style:parent-style-name="Fuentedepárrafopredeter." style:family="text">
      <style:text-properties style:font-name="Tahoma" style:font-name-asian="Tahoma" style:font-name-complex="Tahoma" fo:font-size="11pt" style:font-size-asian="11pt" style:font-size-complex="11pt"/>
    </style:style>
    <style:style style:name="T232" style:parent-style-name="Fuentedepárrafopredeter." style:family="text">
      <style:text-properties style:font-name="Tahoma" style:font-name-complex="Tahoma" fo:font-size="11pt" style:font-size-asian="11pt" style:font-size-complex="11pt"/>
    </style:style>
    <style:style style:name="P233" style:parent-style-name="Normal" style:family="paragraph">
      <style:paragraph-properties fo:text-align="justify"/>
      <style:text-properties style:font-name="Tahoma" style:font-name-complex="Tahoma"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 style:family="paragraph">
      <style:paragraph-properties style:snap-to-layout-grid="false" fo:text-align="justify"/>
    </style:style>
    <style:style style:name="T237" style:parent-style-name="Fuentedepárrafopredeter." style:family="text">
      <style:text-properties style:font-name="Tahoma" style:font-name-complex="Tahoma" fo:font-size="11pt" style:font-size-asian="11pt" style:font-size-complex="11pt"/>
    </style:style>
    <style:style style:name="T238" style:parent-style-name="Fuentedepárrafopredeter." style:family="text">
      <style:text-properties style:font-name="Tahoma" style:font-name-asian="Tahoma" style:font-name-complex="Tahoma" fo:font-size="11pt" style:font-size-asian="11pt" style:font-size-complex="11pt"/>
    </style:style>
    <style:style style:name="T239" style:parent-style-name="Fuentedepárrafopredeter." style:family="text">
      <style:text-properties style:font-name="Tahoma" style:font-name-complex="Tahoma" fo:font-size="11pt" style:font-size-asian="11pt" style:font-size-complex="11pt"/>
    </style:style>
    <style:style style:name="T240" style:parent-style-name="Fuentedepárrafopredeter." style:family="text">
      <style:text-properties style:font-name="Tahoma" style:font-name-asian="Tahoma" style:font-name-complex="Tahoma" fo:font-size="11pt" style:font-size-asian="11pt" style:font-size-complex="11pt"/>
    </style:style>
    <style:style style:name="T241" style:parent-style-name="Fuentedepárrafopredeter." style:family="text">
      <style:text-properties style:font-name="Tahoma" style:font-name-complex="Tahoma" fo:font-size="11pt" style:font-size-asian="11pt" style:font-size-complex="11pt"/>
    </style:style>
    <style:style style:name="T242" style:parent-style-name="Fuentedepárrafopredeter." style:family="text">
      <style:text-properties style:font-name="Tahoma" style:font-name-asian="Tahoma" style:font-name-complex="Tahoma" fo:font-size="11pt" style:font-size-asian="11pt" style:font-size-complex="11pt"/>
    </style:style>
    <style:style style:name="T243" style:parent-style-name="Fuentedepárrafopredeter." style:family="text">
      <style:text-properties style:font-name="Tahoma" style:font-name-complex="Tahoma" fo:font-size="11pt" style:font-size-asian="11pt" style:font-size-complex="11pt"/>
    </style:style>
    <style:style style:name="P244" style:parent-style-name="Normal" style:family="paragraph">
      <style:paragraph-properties fo:text-align="justify"/>
    </style:style>
    <style:style style:name="T245" style:parent-style-name="Fuentedepárrafopredeter." style:family="text">
      <style:text-properties style:font-name="Tahoma" style:font-name-complex="Tahoma" fo:font-size="11pt" style:font-size-asian="11pt" style:font-size-complex="11pt"/>
    </style:style>
    <style:style style:name="T246" style:parent-style-name="Fuentedepárrafopredeter." style:family="text">
      <style:text-properties style:font-name="Tahoma" style:font-name-asian="Tahoma" style:font-name-complex="Tahoma" fo:font-size="11pt" style:font-size-asian="11pt" style:font-size-complex="11pt"/>
    </style:style>
    <style:style style:name="T247" style:parent-style-name="Fuentedepárrafopredeter." style:family="text">
      <style:text-properties style:font-name="Tahoma" style:font-name-complex="Tahoma" fo:font-size="11pt" style:font-size-asian="11pt" style:font-size-complex="11pt"/>
    </style:style>
    <style:style style:name="T248" style:parent-style-name="Fuentedepárrafopredeter." style:family="text">
      <style:text-properties style:font-name="Tahoma" style:font-name-asian="Tahoma" style:font-name-complex="Tahoma" fo:font-size="11pt" style:font-size-asian="11pt" style:font-size-complex="11pt"/>
    </style:style>
    <style:style style:name="T249" style:parent-style-name="Fuentedepárrafopredeter." style:family="text">
      <style:text-properties style:font-name="Tahoma" style:font-name-complex="Tahoma" fo:font-size="11pt" style:font-size-asian="11pt" style:font-size-complex="11pt"/>
    </style:style>
    <style:style style:name="T250" style:parent-style-name="Fuentedepárrafopredeter." style:family="text">
      <style:text-properties style:font-name="Tahoma" style:font-name-asian="Tahoma" style:font-name-complex="Tahoma" fo:font-size="11pt" style:font-size-asian="11pt" style:font-size-complex="11pt"/>
    </style:style>
    <style:style style:name="T251" style:parent-style-name="Fuentedepárrafopredeter." style:family="text">
      <style:text-properties style:font-name="Tahoma" style:font-name-complex="Tahoma" fo:font-size="11pt" style:font-size-asian="11pt" style:font-size-complex="11pt"/>
    </style:style>
    <style:style style:name="P252" style:parent-style-name="Normal" style:family="paragraph">
      <style:paragraph-properties fo:text-align="justify"/>
      <style:text-properties style:font-name="Tahoma" style:font-name-complex="Tahoma"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 style:family="paragraph">
      <style:paragraph-properties style:snap-to-layout-grid="false" fo:text-align="justify"/>
    </style:style>
    <style:style style:name="T256" style:parent-style-name="Fuentedepárrafopredeter." style:family="text">
      <style:text-properties style:font-name="Tahoma" style:font-name-complex="Tahoma" fo:font-size="11pt" style:font-size-asian="11pt" style:font-size-complex="11pt"/>
    </style:style>
    <style:style style:name="T257" style:parent-style-name="Fuentedepárrafopredeter." style:family="text">
      <style:text-properties style:font-name="Tahoma" style:font-name-asian="Tahoma" style:font-name-complex="Tahoma" fo:font-size="11pt" style:font-size-asian="11pt" style:font-size-complex="11pt"/>
    </style:style>
    <style:style style:name="T258" style:parent-style-name="Fuentedepárrafopredeter." style:family="text">
      <style:text-properties style:font-name="Tahoma" style:font-name-complex="Tahoma" fo:font-size="11pt" style:font-size-asian="11pt" style:font-size-complex="11pt"/>
    </style:style>
    <style:style style:name="T259" style:parent-style-name="Fuentedepárrafopredeter." style:family="text">
      <style:text-properties style:font-name="Tahoma" style:font-name-asian="Tahoma" style:font-name-complex="Tahoma" fo:font-size="11pt" style:font-size-asian="11pt" style:font-size-complex="11pt"/>
    </style:style>
    <style:style style:name="T260" style:parent-style-name="Fuentedepárrafopredeter." style:family="text">
      <style:text-properties style:font-name="Tahoma" style:font-name-complex="Tahoma" fo:font-size="11pt" style:font-size-asian="11pt" style:font-size-complex="11pt"/>
    </style:style>
    <style:style style:name="T261" style:parent-style-name="Fuentedepárrafopredeter." style:family="text">
      <style:text-properties style:font-name="Tahoma" style:font-name-asian="Tahoma" style:font-name-complex="Tahoma" fo:font-size="11pt" style:font-size-asian="11pt" style:font-size-complex="11pt"/>
    </style:style>
    <style:style style:name="T262" style:parent-style-name="Fuentedepárrafopredeter." style:family="text">
      <style:text-properties style:font-name="Tahoma" style:font-name-complex="Tahoma" fo:font-size="11pt" style:font-size-asian="11pt" style:font-size-complex="11pt"/>
    </style:style>
    <style:style style:name="P263" style:parent-style-name="Normal" style:family="paragraph">
      <style:paragraph-properties fo:text-align="justify"/>
    </style:style>
    <style:style style:name="T264" style:parent-style-name="Fuentedepárrafopredeter." style:family="text">
      <style:text-properties style:font-name="Tahoma" style:font-name-complex="Tahoma" fo:font-size="11pt" style:font-size-asian="11pt" style:font-size-complex="11pt"/>
    </style:style>
    <style:style style:name="T265" style:parent-style-name="Fuentedepárrafopredeter." style:family="text">
      <style:text-properties style:font-name="Tahoma" style:font-name-asian="Tahoma" style:font-name-complex="Tahoma" fo:font-size="11pt" style:font-size-asian="11pt" style:font-size-complex="11pt"/>
    </style:style>
    <style:style style:name="T266" style:parent-style-name="Fuentedepárrafopredeter." style:family="text">
      <style:text-properties style:font-name="Tahoma" style:font-name-complex="Tahoma" fo:font-size="11pt" style:font-size-asian="11pt" style:font-size-complex="11pt"/>
    </style:style>
    <style:style style:name="T267" style:parent-style-name="Fuentedepárrafopredeter." style:family="text">
      <style:text-properties style:font-name="Tahoma" style:font-name-asian="Tahoma" style:font-name-complex="Tahoma" fo:font-size="11pt" style:font-size-asian="11pt" style:font-size-complex="11pt"/>
    </style:style>
    <style:style style:name="T268" style:parent-style-name="Fuentedepárrafopredeter." style:family="text">
      <style:text-properties style:font-name="Tahoma" style:font-name-complex="Tahoma" fo:font-size="11pt" style:font-size-asian="11pt" style:font-size-complex="11pt"/>
    </style:style>
    <style:style style:name="T269" style:parent-style-name="Fuentedepárrafopredeter." style:family="text">
      <style:text-properties style:font-name="Tahoma" style:font-name-asian="Tahoma" style:font-name-complex="Tahoma" fo:font-size="11pt" style:font-size-asian="11pt" style:font-size-complex="11pt"/>
    </style:style>
    <style:style style:name="T270" style:parent-style-name="Fuentedepárrafopredeter." style:family="text">
      <style:text-properties style:font-name="Tahoma" style:font-name-complex="Tahoma" fo:font-size="11pt" style:font-size-asian="11pt" style:font-size-complex="11pt"/>
    </style:style>
    <style:style style:name="P271" style:parent-style-name="Normal" style:family="paragraph">
      <style:paragraph-properties fo:text-align="justify"/>
      <style:text-properties style:font-name="Tahoma" style:font-name-complex="Tahoma"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 style:family="paragraph">
      <style:paragraph-properties style:snap-to-layout-grid="false" fo:text-align="justify"/>
    </style:style>
    <style:style style:name="T275" style:parent-style-name="Fuentedepárrafopredeter." style:family="text">
      <style:text-properties style:font-name="Tahoma" style:font-name-complex="Tahoma" fo:font-size="11pt" style:font-size-asian="11pt" style:font-size-complex="11pt"/>
    </style:style>
    <style:style style:name="T276" style:parent-style-name="Fuentedepárrafopredeter." style:family="text">
      <style:text-properties style:font-name="Tahoma" style:font-name-asian="Tahoma" style:font-name-complex="Tahoma" fo:font-size="11pt" style:font-size-asian="11pt" style:font-size-complex="11pt"/>
    </style:style>
    <style:style style:name="T277" style:parent-style-name="Fuentedepárrafopredeter." style:family="text">
      <style:text-properties style:font-name="Tahoma" style:font-name-complex="Tahoma" fo:font-size="11pt" style:font-size-asian="11pt" style:font-size-complex="11pt"/>
    </style:style>
    <style:style style:name="T278" style:parent-style-name="Fuentedepárrafopredeter." style:family="text">
      <style:text-properties style:font-name="Tahoma" style:font-name-asian="Tahoma" style:font-name-complex="Tahoma" fo:font-size="11pt" style:font-size-asian="11pt" style:font-size-complex="11pt"/>
    </style:style>
    <style:style style:name="T279" style:parent-style-name="Fuentedepárrafopredeter." style:family="text">
      <style:text-properties style:font-name="Tahoma" style:font-name-complex="Tahoma" fo:font-size="11pt" style:font-size-asian="11pt" style:font-size-complex="11pt"/>
    </style:style>
    <style:style style:name="T280" style:parent-style-name="Fuentedepárrafopredeter." style:family="text">
      <style:text-properties style:font-name="Tahoma" style:font-name-asian="Tahoma" style:font-name-complex="Tahoma" fo:font-size="11pt" style:font-size-asian="11pt" style:font-size-complex="11pt"/>
    </style:style>
    <style:style style:name="T281" style:parent-style-name="Fuentedepárrafopredeter." style:family="text">
      <style:text-properties style:font-name="Tahoma" style:font-name-complex="Tahoma" fo:font-size="11pt" style:font-size-asian="11pt" style:font-size-complex="11pt"/>
    </style:style>
    <style:style style:name="P282" style:parent-style-name="Normal" style:family="paragraph">
      <style:paragraph-properties fo:text-align="justify"/>
    </style:style>
    <style:style style:name="T283" style:parent-style-name="Fuentedepárrafopredeter." style:family="text">
      <style:text-properties style:font-name="Tahoma" style:font-name-complex="Tahoma" fo:font-size="11pt" style:font-size-asian="11pt" style:font-size-complex="11pt"/>
    </style:style>
    <style:style style:name="T284" style:parent-style-name="Fuentedepárrafopredeter." style:family="text">
      <style:text-properties style:font-name="Tahoma" style:font-name-asian="Tahoma" style:font-name-complex="Tahoma" fo:font-size="11pt" style:font-size-asian="11pt" style:font-size-complex="11pt"/>
    </style:style>
    <style:style style:name="T285" style:parent-style-name="Fuentedepárrafopredeter." style:family="text">
      <style:text-properties style:font-name="Tahoma" style:font-name-complex="Tahoma" fo:font-size="11pt" style:font-size-asian="11pt" style:font-size-complex="11pt"/>
    </style:style>
    <style:style style:name="T286" style:parent-style-name="Fuentedepárrafopredeter." style:family="text">
      <style:text-properties style:font-name="Tahoma" style:font-name-asian="Tahoma" style:font-name-complex="Tahoma" fo:font-size="11pt" style:font-size-asian="11pt" style:font-size-complex="11pt"/>
    </style:style>
    <style:style style:name="T287" style:parent-style-name="Fuentedepárrafopredeter." style:family="text">
      <style:text-properties style:font-name="Tahoma" style:font-name-complex="Tahoma" fo:font-size="11pt" style:font-size-asian="11pt" style:font-size-complex="11pt"/>
    </style:style>
    <style:style style:name="T288" style:parent-style-name="Fuentedepárrafopredeter." style:family="text">
      <style:text-properties style:font-name="Tahoma" style:font-name-asian="Tahoma" style:font-name-complex="Tahoma" fo:font-size="11pt" style:font-size-asian="11pt" style:font-size-complex="11pt"/>
    </style:style>
    <style:style style:name="T289" style:parent-style-name="Fuentedepárrafopredeter." style:family="text">
      <style:text-properties style:font-name="Tahoma" style:font-name-complex="Tahoma" fo:font-size="11pt" style:font-size-asian="11pt" style:font-size-complex="11pt"/>
    </style:style>
    <style:style style:name="P290" style:parent-style-name="Normal" style:family="paragraph">
      <style:paragraph-properties fo:text-align="justify"/>
      <style:text-properties style:font-name="Tahoma" style:font-name-complex="Tahoma" fo:font-size="11pt" style:font-size-asian="11pt" style:font-size-complex="11pt"/>
    </style:style>
    <style:style style:name="TableRow291" style:family="table-row">
      <style:table-row-properties style:min-row-height="0.2361in" style:use-optimal-row-height="false"/>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style:snap-to-layout-grid="false" fo:text-align="justify"/>
      <style:text-properties style:font-name="Tahoma" style:font-name-complex="Tahoma" fo:font-size="11pt" style:font-size-asian="11pt" style:font-size-complex="11pt"/>
    </style:style>
    <style:style style:name="TableRow294" style:family="table-row">
      <style:table-row-properties style:min-row-height="0.3541in" style:use-optimal-row-height="false"/>
    </style:style>
    <style:style style:name="TableCell295" style:family="table-cell">
      <style:table-cell-properties fo:border="0.0069in solid #000000" fo:background-color="#CC99FF" style:writing-mode="lr-tb" style:vertical-align="middle" fo:padding-top="0in" fo:padding-left="0.0486in" fo:padding-bottom="0in" fo:padding-right="0.0486in"/>
    </style:style>
    <style:style style:name="P296" style:parent-style-name="Normal" style:family="paragraph">
      <style:paragraph-properties style:snap-to-layout-grid="false" fo:text-align="center"/>
    </style:style>
    <style:style style:name="T297" style:parent-style-name="Fuentedepárrafopredeter." style:family="text">
      <style:text-properties style:font-name="Tahoma" style:font-name-complex="Tahoma" fo:font-weight="bold" style:font-weight-asian="bold" fo:font-size="11pt" style:font-size-asian="11pt" style:font-size-complex="11pt"/>
    </style:style>
    <style:style style:name="T298"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299" style:parent-style-name="Fuentedepárrafopredeter." style:family="text">
      <style:text-properties style:font-name="Tahoma" style:font-name-complex="Tahoma" fo:font-weight="bold" style:font-weight-asian="bold" fo:font-size="11pt" style:font-size-asian="11pt" style:font-size-complex="11pt"/>
    </style:style>
    <style:style style:name="TableRow300" style:family="table-row">
      <style:table-row-properties style:min-row-height="0.2361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2" style:parent-style-name="Normal" style:family="paragraph">
      <style:paragraph-properties style:snap-to-layout-grid="false" fo:text-align="center"/>
    </style:style>
    <style:style style:name="T303" style:parent-style-name="Fuentedepárrafopredeter." style:family="text">
      <style:text-properties style:font-name="Tahoma" style:font-name-complex="Tahoma" fo:font-weight="bold" style:font-weight-asian="bold" fo:font-size="10pt" style:font-size-asian="10pt" style:font-size-complex="11pt"/>
    </style:style>
    <style:style style:name="T304" style:parent-style-name="Fuentedepárrafopredeter." style:family="text">
      <style:text-properties style:font-name="Tahoma" style:font-name-asian="Tahoma" style:font-name-complex="Tahoma" fo:font-weight="bold" style:font-weight-asian="bold" fo:font-size="10pt" style:font-size-asian="10pt" style:font-size-complex="11pt"/>
    </style:style>
    <style:style style:name="T305" style:parent-style-name="Fuentedepárrafopredeter." style:family="text">
      <style:text-properties style:font-name="Tahoma" style:font-name-complex="Tahoma" fo:font-weight="bold" style:font-weight-asian="bold" fo:font-size="10pt" style:font-size-asian="10pt" style:font-size-complex="11pt"/>
    </style:style>
    <style:style style:name="T306" style:parent-style-name="Fuentedepárrafopredeter." style:family="text">
      <style:text-properties style:font-name="Tahoma" style:font-name-asian="Tahoma" style:font-name-complex="Tahoma" fo:font-weight="bold" style:font-weight-asian="bold" fo:font-size="10pt" style:font-size-asian="10pt" style:font-size-complex="11pt"/>
    </style:style>
    <style:style style:name="T307" style:parent-style-name="Fuentedepárrafopredeter." style:family="text">
      <style:text-properties style:font-name="Tahoma" style:font-name-complex="Tahoma" fo:font-weight="bold" style:font-weight-asian="bold" fo:font-size="10pt" style:font-size-asian="10pt" style:font-size-complex="11pt"/>
    </style:style>
    <style:style style:name="T308" style:parent-style-name="Fuentedepárrafopredeter." style:family="text">
      <style:text-properties style:font-name="Tahoma" style:font-name-asian="Tahoma" style:font-name-complex="Tahoma" fo:font-weight="bold" style:font-weight-asian="bold" fo:font-size="10pt" style:font-size-asian="10pt" style:font-size-complex="11pt"/>
    </style:style>
    <style:style style:name="T309" style:parent-style-name="Fuentedepárrafopredeter." style:family="text">
      <style:text-properties style:font-name="Tahoma" style:font-name-complex="Tahoma" fo:font-weight="bold" style:font-weight-asian="bold" fo:font-size="10pt" style:font-size-asian="10pt" style:font-size-complex="11pt"/>
    </style:style>
    <style:style style:name="T310" style:parent-style-name="Fuentedepárrafopredeter." style:family="text">
      <style:text-properties style:font-name="Tahoma" style:font-name-asian="Tahoma" style:font-name-complex="Tahoma" fo:font-weight="bold" style:font-weight-asian="bold" fo:font-size="10pt" style:font-size-asian="10pt" style:font-size-complex="11pt"/>
    </style:style>
    <style:style style:name="T311" style:parent-style-name="Fuentedepárrafopredeter." style:family="text">
      <style:text-properties style:font-name="Tahoma" style:font-name-complex="Tahoma" fo:font-weight="bold" style:font-weight-asian="bold" fo:font-size="10pt" style:font-size-asian="10pt" style:font-size-complex="11pt"/>
    </style:style>
    <style:style style:name="T312" style:parent-style-name="Fuentedepárrafopredeter." style:family="text">
      <style:text-properties style:font-name="Tahoma" style:font-name-asian="Tahoma" style:font-name-complex="Tahoma" fo:font-weight="bold" style:font-weight-asian="bold" fo:font-size="10pt" style:font-size-asian="10pt" style:font-size-complex="11pt"/>
    </style:style>
    <style:style style:name="T313" style:parent-style-name="Fuentedepárrafopredeter." style:family="text">
      <style:text-properties style:font-name="Tahoma" style:font-name-complex="Tahoma" fo:font-weight="bold" style:font-weight-asian="bold" fo:font-size="10pt" style:font-size-asian="10pt" style:font-size-complex="11pt"/>
    </style:style>
    <style:style style:name="T314" style:parent-style-name="Fuentedepárrafopredeter." style:family="text">
      <style:text-properties style:font-name="Tahoma" style:font-name-asian="Tahoma" style:font-name-complex="Tahoma" fo:font-weight="bold" style:font-weight-asian="bold" fo:font-size="10pt" style:font-size-asian="10pt" style:font-size-complex="11pt"/>
    </style:style>
    <style:style style:name="T315" style:parent-style-name="Fuentedepárrafopredeter." style:family="text">
      <style:text-properties style:font-name="Tahoma" style:font-name-complex="Tahoma" fo:font-weight="bold" style:font-weight-asian="bold" fo:font-size="10pt" style:font-size-asian="10pt" style:font-size-complex="11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7" style:parent-style-name="Normal" style:family="paragraph">
      <style:paragraph-properties style:snap-to-layout-grid="false" fo:text-align="center"/>
      <style:text-properties style:font-name="Tahoma" style:font-name-complex="Tahoma" fo:font-weight="bold" style:font-weight-asian="bold" fo:font-size="10pt" style:font-size-asian="10pt" style:font-size-complex="11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 style:parent-style-name="Normal" style:family="paragraph">
      <style:paragraph-properties style:snap-to-layout-grid="false" fo:text-align="center"/>
      <style:text-properties style:font-name="Tahoma" style:font-name-complex="Tahoma" fo:font-weight="bold" style:font-weight-asian="bold" fo:font-size="10pt" style:font-size-asian="10pt" style:font-size-complex="11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1" style:parent-style-name="Normal" style:family="paragraph">
      <style:paragraph-properties style:snap-to-layout-grid="false" fo:text-align="center"/>
    </style:style>
    <style:style style:name="T322" style:parent-style-name="Fuentedepárrafopredeter." style:family="text">
      <style:text-properties style:font-name="Tahoma" style:font-name-complex="Tahoma" fo:font-weight="bold" style:font-weight-asian="bold" fo:font-size="9pt" style:font-size-asian="9pt" style:font-size-complex="11pt"/>
    </style:style>
    <style:style style:name="T323" style:parent-style-name="Fuentedepárrafopredeter." style:family="text">
      <style:text-properties style:font-name="Tahoma" style:font-name-asian="Tahoma" style:font-name-complex="Tahoma" fo:font-weight="bold" style:font-weight-asian="bold" fo:font-size="9pt" style:font-size-asian="9pt" style:font-size-complex="11pt"/>
    </style:style>
    <style:style style:name="T324" style:parent-style-name="Fuentedepárrafopredeter." style:family="text">
      <style:text-properties style:font-name="Tahoma" style:font-name-complex="Tahoma" fo:font-weight="bold" style:font-weight-asian="bold" fo:font-size="9pt" style:font-size-asian="9pt" style:font-size-complex="11pt"/>
    </style:style>
    <style:style style:name="T325" style:parent-style-name="Fuentedepárrafopredeter." style:family="text">
      <style:text-properties style:font-name="Tahoma" style:font-name-asian="Tahoma" style:font-name-complex="Tahoma" fo:font-weight="bold" style:font-weight-asian="bold" fo:font-size="9pt" style:font-size-asian="9pt" style:font-size-complex="11pt"/>
    </style:style>
    <style:style style:name="T326" style:parent-style-name="Fuentedepárrafopredeter." style:family="text">
      <style:text-properties style:font-name="Tahoma" style:font-name-complex="Tahoma" fo:font-weight="bold" style:font-weight-asian="bold" fo:font-size="9pt" style:font-size-asian="9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style:snap-to-layout-grid="false" fo:text-align="center"/>
    </style:style>
    <style:style style:name="T329" style:parent-style-name="Fuentedepárrafopredeter." style:family="text">
      <style:text-properties style:font-name="Tahoma" style:font-name-complex="Tahoma" fo:font-weight="bold" style:font-weight-asian="bold" fo:font-size="9pt" style:font-size-asian="9pt" style:font-size-complex="11pt"/>
    </style:style>
    <style:style style:name="T330" style:parent-style-name="Fuentedepárrafopredeter." style:family="text">
      <style:text-properties style:font-name="Tahoma" style:font-name-asian="Tahoma" style:font-name-complex="Tahoma" fo:font-weight="bold" style:font-weight-asian="bold" fo:font-size="9pt" style:font-size-asian="9pt" style:font-size-complex="11pt"/>
    </style:style>
    <style:style style:name="T331" style:parent-style-name="Fuentedepárrafopredeter." style:family="text">
      <style:text-properties style:font-name="Tahoma" style:font-name-complex="Tahoma" fo:font-weight="bold" style:font-weight-asian="bold" fo:font-size="9pt" style:font-size-asian="9pt" style:font-size-complex="11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339"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40"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341"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42"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343"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44"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345"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46"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Normal" style:family="paragraph">
      <style:paragraph-properties style:snap-to-layout-grid="false" fo:text-align="center"/>
    </style:style>
    <style:style style:name="T411" style:parent-style-name="Fuentedepárrafopredeter." style:family="text">
      <style:text-properties style:font-name="Tahoma" style:font-name-asian="Tahoma" style:font-name-complex="Tahoma" fo:font-size="11pt" style:font-size-asian="11pt" style:font-size-complex="11pt"/>
    </style:style>
    <style:style style:name="TableCell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 style:parent-style-name="Normal" style:family="paragraph">
      <style:paragraph-properties style:snap-to-layout-grid="false" fo:text-align="center"/>
    </style:style>
    <style:style style:name="T431" style:parent-style-name="Fuentedepárrafopredeter." style:family="text">
      <style:text-properties style:font-name="Tahoma" style:font-name-complex="Tahoma" fo:font-weight="bold" style:font-weight-asian="bold" fo:font-size="11pt" style:font-size-asian="11pt" style:font-size-complex="11pt"/>
    </style:style>
    <style:style style:name="T43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433" style:parent-style-name="Ref.denotaalpie" style:family="text">
      <style:text-properties style:font-name="Tahoma" style:font-name-complex="Tahoma" fo:font-weight="bold" style:font-weight-asian="bold" fo:font-size="11pt" style:font-size-asian="11pt" style:font-size-complex="11pt"/>
    </style:style>
    <style:style style:name="P434" style:parent-style-name="Textonotapie" style:family="paragraph">
      <style:paragraph-properties fo:text-align="justify" fo:margin-left="0in" fo:text-indent="0in">
        <style:tab-stops/>
      </style:paragraph-properties>
    </style:style>
    <style:style style:name="T435" style:parent-style-name="Caracteresdenotaalpie" style:family="text">
      <style:text-properties style:font-name="Tahoma"/>
    </style:style>
    <style:style style:name="T436" style:parent-style-name="Fuentedepárrafopredeter." style:family="text">
      <style:text-properties style:font-name="Tahoma" style:font-name-asian="Tahoma" style:font-name-complex="Tahoma" fo:font-size="8pt" style:font-size-asian="8pt" style:font-size-complex="8pt"/>
    </style:style>
    <style:style style:name="T437" style:parent-style-name="Fuentedepárrafopredeter." style:family="text">
      <style:text-properties style:font-name="Tahoma" style:font-name-asian="Tahoma" style:font-name-complex="Tahoma" fo:font-size="8pt" style:font-size-asian="8pt" style:font-size-complex="8pt"/>
    </style:style>
    <style:style style:name="T438" style:parent-style-name="Fuentedepárrafopredeter." style:family="text">
      <style:text-properties style:font-name="Tahoma" style:font-name-asian="Tahoma" style:font-name-complex="Tahoma" fo:font-size="8pt" style:font-size-asian="8pt" style:font-size-complex="8pt"/>
    </style:style>
    <style:style style:name="T439" style:parent-style-name="Fuentedepárrafopredeter." style:family="text">
      <style:text-properties style:font-name="Tahoma" style:font-name-complex="Tahoma" fo:font-weight="bold" style:font-weight-asian="bold" style:text-position="super 63.6%" fo:font-size="11pt" style:font-size-asian="11pt" style:font-size-complex="11pt"/>
    </style:style>
    <style:style style:name="TableCell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8"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 style:family="paragraph">
      <style:paragraph-properties style:snap-to-layout-grid="false" fo:text-align="center"/>
      <style:text-properties style:font-name="Tahoma" style:font-name-complex="Tahoma"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style:snap-to-layout-grid="false"/>
    </style:style>
    <style:style style:name="T478" style:parent-style-name="Fuentedepárrafopredeter." style:family="text">
      <style:text-properties style:font-name="Tahoma" style:font-name-complex="Tahoma" fo:font-size="11pt" style:font-size-asian="11pt" style:font-size-complex="11pt"/>
    </style:style>
    <style:style style:name="T479" style:parent-style-name="Fuentedepárrafopredeter." style:family="text">
      <style:text-properties style:font-name="Tahoma" style:font-name-asian="Tahoma" style:font-name-complex="Tahoma" fo:font-size="11pt" style:font-size-asian="11pt" style:font-size-complex="11pt"/>
    </style:style>
    <style:style style:name="T480" style:parent-style-name="Fuentedepárrafopredeter." style:family="text">
      <style:text-properties style:font-name="Tahoma" style:font-name-complex="Tahoma" fo:font-size="11pt" style:font-size-asian="11pt" style:font-size-complex="11pt"/>
    </style:style>
    <style:style style:name="T481" style:parent-style-name="Fuentedepárrafopredeter." style:family="text">
      <style:text-properties style:font-name="Tahoma" style:font-name-asian="Tahoma" style:font-name-complex="Tahoma" fo:font-size="11pt" style:font-size-asian="11pt" style:font-size-complex="11pt"/>
    </style:style>
    <style:style style:name="T482" style:parent-style-name="Fuentedepárrafopredeter." style:family="text">
      <style:text-properties style:font-name="Tahoma" style:font-name-complex="Tahoma" fo:font-size="11pt" style:font-size-asian="11pt" style:font-size-complex="11pt"/>
    </style:style>
    <style:style style:name="T483" style:parent-style-name="Fuentedepárrafopredeter." style:family="text">
      <style:text-properties style:font-name="Tahoma" style:font-name-asian="Tahoma" style:font-name-complex="Tahoma" fo:font-size="11pt" style:font-size-asian="11pt" style:font-size-complex="11pt"/>
    </style:style>
    <style:style style:name="T484" style:parent-style-name="Fuentedepárrafopredeter." style:family="text">
      <style:text-properties style:font-name="Tahoma" style:font-name-complex="Tahoma" fo:font-size="11pt" style:font-size-asian="11pt" style:font-size-complex="11pt"/>
    </style:style>
    <style:style style:name="T485" style:parent-style-name="Fuentedepárrafopredeter." style:family="text">
      <style:text-properties style:font-name="Tahoma" style:font-name-asian="Tahoma" style:font-name-complex="Tahoma" fo:font-size="11pt" style:font-size-asian="11pt" style:font-size-complex="11pt"/>
    </style:style>
    <style:style style:name="T486" style:parent-style-name="Fuentedepárrafopredeter." style:family="text">
      <style:text-properties style:font-name="Tahoma" style:font-name-complex="Tahoma" fo:font-size="11pt" style:font-size-asian="11pt" style:font-size-complex="11pt"/>
    </style:style>
    <style:style style:name="T487" style:parent-style-name="Fuentedepárrafopredeter." style:family="text">
      <style:text-properties style:font-name="Tahoma" style:font-name-complex="Tahoma" fo:font-size="11pt" style:font-size-asian="11pt" style:font-size-complex="11pt"/>
    </style:style>
    <style:style style:name="T488" style:parent-style-name="Fuentedepárrafopredeter." style:family="text">
      <style:text-properties style:font-name="Tahoma" style:font-name-complex="Tahoma" fo:font-size="11pt" style:font-size-asian="11pt" style:font-size-complex="11pt"/>
    </style:style>
    <style:style style:name="T489" style:parent-style-name="Fuentedepárrafopredeter." style:family="text">
      <style:text-properties style:font-name="Tahoma" style:font-name-asian="Tahoma" style:font-name-complex="Tahoma" fo:font-size="11pt" style:font-size-asian="11pt" style:font-size-complex="11pt"/>
    </style:style>
    <style:style style:name="T490" style:parent-style-name="Fuentedepárrafopredeter." style:family="text">
      <style:text-properties style:font-name="Tahoma" style:font-name-complex="Tahoma" fo:font-size="11pt" style:font-size-asian="11pt" style:font-size-complex="11pt"/>
    </style:style>
    <style:style style:name="T491" style:parent-style-name="Fuentedepárrafopredeter." style:family="text">
      <style:text-properties style:font-name="Tahoma" style:font-name-asian="Tahoma" style:font-name-complex="Tahoma" fo:font-size="11pt" style:font-size-asian="11pt" style:font-size-complex="11pt"/>
    </style:style>
    <style:style style:name="T492" style:parent-style-name="Fuentedepárrafopredeter." style:family="text">
      <style:text-properties style:font-name="Tahoma" style:font-name-complex="Tahoma" fo:font-size="11pt" style:font-size-asian="11pt" style:font-size-complex="11pt"/>
    </style:style>
    <style:style style:name="T493" style:parent-style-name="Fuentedepárrafopredeter." style:family="text">
      <style:text-properties style:font-name="Tahoma" style:font-name-asian="Tahoma" style:font-name-complex="Tahoma" fo:font-size="11pt" style:font-size-asian="11pt" style:font-size-complex="11pt"/>
    </style:style>
    <style:style style:name="T494" style:parent-style-name="Fuentedepárrafopredeter." style:family="text">
      <style:text-properties style:font-name="Tahoma" style:font-name-complex="Tahoma" fo:font-size="11pt" style:font-size-asian="11pt" style:font-size-complex="11pt"/>
    </style:style>
    <style:style style:name="T495" style:parent-style-name="Fuentedepárrafopredeter." style:family="text">
      <style:text-properties style:font-name="Tahoma" style:font-name-complex="Tahoma" fo:font-size="11pt" style:font-size-asian="11pt" style:font-size-complex="11pt"/>
    </style:style>
    <style:style style:name="T496" style:parent-style-name="Fuentedepárrafopredeter." style:family="text">
      <style:text-properties style:font-name="Tahoma" style:font-name-asian="Tahoma" style:font-name-complex="Tahoma" fo:font-size="11pt" style:font-size-asian="11pt" style:font-size-complex="11pt"/>
    </style:style>
    <style:style style:name="T497" style:parent-style-name="Fuentedepárrafopredeter." style:family="text">
      <style:text-properties style:font-name="Tahoma" style:font-name-complex="Tahoma" fo:font-size="11pt" style:font-size-asian="11pt" style:font-size-complex="11pt"/>
    </style:style>
    <style:style style:name="T498" style:parent-style-name="Fuentedepárrafopredeter." style:family="text">
      <style:text-properties style:font-name="Tahoma" style:font-name-complex="Tahoma" fo:font-size="11pt" style:font-size-asian="11pt" style:font-size-complex="11pt"/>
    </style:style>
    <style:style style:name="T499" style:parent-style-name="Fuentedepárrafopredeter." style:family="text">
      <style:text-properties style:font-name="Tahoma" style:font-name-complex="Tahoma" fo:font-size="11pt" style:font-size-asian="11pt" style:font-size-complex="11pt"/>
    </style:style>
    <style:style style:name="T500" style:parent-style-name="Fuentedepárrafopredeter." style:family="text">
      <style:text-properties style:font-name="Tahoma" style:font-name-asian="Tahoma" style:font-name-complex="Tahoma" fo:font-size="11pt" style:font-size-asian="11pt" style:font-size-complex="11pt"/>
    </style:style>
    <style:style style:name="T501" style:parent-style-name="Fuentedepárrafopredeter." style:family="text">
      <style:text-properties style:font-name="Tahoma" style:font-name-complex="Tahoma" fo:font-size="11pt" style:font-size-asian="11pt" style:font-size-complex="11pt"/>
    </style:style>
    <style:style style:name="T502" style:parent-style-name="Fuentedepárrafopredeter." style:family="text">
      <style:text-properties style:font-name="Tahoma" style:font-name-asian="Tahoma" style:font-name-complex="Tahoma" fo:font-size="11pt" style:font-size-asian="11pt" style:font-size-complex="11pt"/>
    </style:style>
    <style:style style:name="T503" style:parent-style-name="Fuentedepárrafopredeter." style:family="text">
      <style:text-properties style:font-name="Tahoma" style:font-name-complex="Tahoma" fo:font-size="11pt" style:font-size-asian="11pt" style:font-size-complex="11pt"/>
    </style:style>
    <style:style style:name="T504" style:parent-style-name="Fuentedepárrafopredeter." style:family="text">
      <style:text-properties style:font-name="Tahoma" style:font-name-asian="Tahoma" style:font-name-complex="Tahoma" fo:font-size="11pt" style:font-size-asian="11pt" style:font-size-complex="11pt"/>
    </style:style>
    <style:style style:name="T505" style:parent-style-name="Fuentedepárrafopredeter." style:family="text">
      <style:text-properties style:font-name="Tahoma" style:font-name-complex="Tahoma" fo:font-size="11pt" style:font-size-asian="11pt" style:font-size-complex="11pt"/>
    </style:style>
    <style:style style:name="T506" style:parent-style-name="Fuentedepárrafopredeter." style:family="text">
      <style:text-properties style:font-name="Tahoma" style:font-name-asian="Tahoma" style:font-name-complex="Tahoma" fo:font-size="11pt" style:font-size-asian="11pt" style:font-size-complex="11pt"/>
    </style:style>
    <style:style style:name="T507" style:parent-style-name="Fuentedepárrafopredeter." style:family="text">
      <style:text-properties style:font-name="Tahoma" style:font-name-complex="Tahoma" fo:font-size="11pt" style:font-size-asian="11pt" style:font-size-complex="11pt"/>
    </style:style>
    <style:style style:name="T508" style:parent-style-name="Fuentedepárrafopredeter." style:family="text">
      <style:text-properties style:font-name="Tahoma" style:font-name-asian="Tahoma" style:font-name-complex="Tahoma" fo:font-size="11pt" style:font-size-asian="11pt" style:font-size-complex="11pt"/>
    </style:style>
    <style:style style:name="T509" style:parent-style-name="Fuentedepárrafopredeter." style:family="text">
      <style:text-properties style:font-name="Tahoma" style:font-name-complex="Tahoma" fo:font-size="11pt" style:font-size-asian="11pt" style:font-size-complex="11pt"/>
    </style:style>
    <style:style style:name="T510" style:parent-style-name="Fuentedepárrafopredeter." style:family="text">
      <style:text-properties style:font-name="Tahoma" style:font-name-complex="Tahoma" fo:font-size="11pt" style:font-size-asian="11pt" style:font-size-complex="11pt"/>
    </style:style>
    <style:style style:name="T511" style:parent-style-name="Fuentedepárrafopredeter." style:family="text">
      <style:text-properties style:font-name="Tahoma" style:font-name-asian="Tahoma" style:font-name-complex="Tahoma" fo:font-size="11pt" style:font-size-asian="11pt" style:font-size-complex="11pt"/>
    </style:style>
    <style:style style:name="T512" style:parent-style-name="Fuentedepárrafopredeter." style:family="text">
      <style:text-properties style:font-name="Tahoma" style:font-name-complex="Tahoma" fo:font-size="11pt" style:font-size-asian="11pt" style:font-size-complex="11pt"/>
    </style:style>
    <style:style style:name="T513" style:parent-style-name="Fuentedepárrafopredeter." style:family="text">
      <style:text-properties style:font-name="Tahoma" style:font-name-asian="Tahoma" style:font-name-complex="Tahoma" fo:font-size="11pt" style:font-size-asian="11pt" style:font-size-complex="11pt"/>
    </style:style>
    <style:style style:name="T514" style:parent-style-name="Fuentedepárrafopredeter." style:family="text">
      <style:text-properties style:font-name="Tahoma" style:font-name-complex="Tahoma" fo:font-size="11pt" style:font-size-asian="11pt" style:font-size-complex="11pt"/>
    </style:style>
    <style:style style:name="T515" style:parent-style-name="Fuentedepárrafopredeter." style:family="text">
      <style:text-properties style:font-name="Tahoma" style:font-name-asian="Tahoma" style:font-name-complex="Tahoma" fo:font-size="11pt" style:font-size-asian="11pt" style:font-size-complex="11pt"/>
    </style:style>
    <style:style style:name="T516" style:parent-style-name="Fuentedepárrafopredeter." style:family="text">
      <style:text-properties style:font-name="Tahoma" style:font-name-complex="Tahoma" fo:font-size="11pt" style:font-size-asian="11pt" style:font-size-complex="11pt"/>
    </style:style>
    <style:style style:name="T517" style:parent-style-name="Fuentedepárrafopredeter." style:family="text">
      <style:text-properties style:font-name="Tahoma" style:font-name-asian="Tahoma" style:font-name-complex="Tahoma" fo:font-size="11pt" style:font-size-asian="11pt" style:font-size-complex="11pt"/>
    </style:style>
    <style:style style:name="T518" style:parent-style-name="Fuentedepárrafopredeter." style:family="text">
      <style:text-properties style:font-name="Tahoma" style:font-name-complex="Tahoma" fo:font-size="11pt" style:font-size-asian="11pt" style:font-size-complex="11pt"/>
    </style:style>
    <style:style style:name="T519" style:parent-style-name="Fuentedepárrafopredeter." style:family="text">
      <style:text-properties style:font-name="Tahoma" style:font-name-asian="Tahoma" style:font-name-complex="Tahoma" fo:font-size="11pt" style:font-size-asian="11pt" style:font-size-complex="11pt"/>
    </style:style>
    <style:style style:name="T520" style:parent-style-name="Fuentedepárrafopredeter." style:family="text">
      <style:text-properties style:font-name="Tahoma" style:font-name-complex="Tahoma" fo:font-size="11pt" style:font-size-asian="11pt" style:font-size-complex="11pt"/>
    </style:style>
    <style:style style:name="T521" style:parent-style-name="Fuentedepárrafopredeter." style:family="text">
      <style:text-properties style:font-name="Tahoma" style:font-name-asian="Tahoma" style:font-name-complex="Tahoma" fo:font-size="11pt" style:font-size-asian="11pt" style:font-size-complex="11pt"/>
    </style:style>
    <style:style style:name="T522" style:parent-style-name="Fuentedepárrafopredeter." style:family="text">
      <style:text-properties style:font-name="Tahoma" style:font-name-complex="Tahoma" fo:font-size="11pt" style:font-size-asian="11pt" style:font-size-complex="11pt"/>
    </style:style>
    <style:style style:name="T523" style:parent-style-name="Fuentedepárrafopredeter." style:family="text">
      <style:text-properties style:font-name="Tahoma" style:font-name-asian="Tahoma" style:font-name-complex="Tahoma" fo:font-size="11pt" style:font-size-asian="11pt" style:font-size-complex="11pt"/>
    </style:style>
    <style:style style:name="T524" style:parent-style-name="Fuentedepárrafopredeter." style:family="text">
      <style:text-properties style:font-name="Tahoma" style:font-name-complex="Tahoma" fo:font-size="11pt" style:font-size-asian="11pt" style:font-size-complex="11pt"/>
    </style:style>
    <style:style style:name="T525" style:parent-style-name="Fuentedepárrafopredeter." style:family="text">
      <style:text-properties style:font-name="Tahoma" style:font-name-asian="Tahoma" style:font-name-complex="Tahoma" fo:font-size="11pt" style:font-size-asian="11pt" style:font-size-complex="11pt"/>
    </style:style>
    <style:style style:name="T526" style:parent-style-name="Fuentedepárrafopredeter." style:family="text">
      <style:text-properties style:font-name="Tahoma" style:font-name-complex="Tahoma" fo:font-size="11pt" style:font-size-asian="11pt" style:font-size-complex="11pt"/>
    </style:style>
    <style:style style:name="T527" style:parent-style-name="Fuentedepárrafopredeter." style:family="text">
      <style:text-properties style:font-name="Tahoma" style:font-name-complex="Tahoma" fo:font-size="11pt" style:font-size-asian="11pt" style:font-size-complex="11pt"/>
    </style:style>
    <style:style style:name="T528" style:parent-style-name="Fuentedepárrafopredeter." style:family="text">
      <style:text-properties style:font-name="Tahoma" style:font-name-complex="Tahoma" fo:font-size="11pt" style:font-size-asian="11pt" style:font-size-complex="11pt"/>
    </style:style>
    <style:style style:name="T529" style:parent-style-name="Fuentedepárrafopredeter." style:family="text">
      <style:text-properties style:font-name="Tahoma" style:font-name-complex="Tahoma" fo:font-size="11pt" style:font-size-asian="11pt" style:font-size-complex="11pt"/>
    </style:style>
    <style:style style:name="T530" style:parent-style-name="Fuentedepárrafopredeter." style:family="text">
      <style:text-properties style:font-name="Tahoma" style:font-name-asian="Tahoma" style:font-name-complex="Tahoma" fo:font-size="11pt" style:font-size-asian="11pt" style:font-size-complex="11pt"/>
    </style:style>
    <style:style style:name="T531" style:parent-style-name="Fuentedepárrafopredeter." style:family="text">
      <style:text-properties style:font-name="Tahoma" style:font-name-complex="Tahoma" fo:font-size="11pt" style:font-size-asian="11pt" style:font-size-complex="11pt"/>
    </style:style>
    <style:style style:name="T532" style:parent-style-name="Fuentedepárrafopredeter." style:family="text">
      <style:text-properties style:font-name="Tahoma" style:font-name-asian="Tahoma" style:font-name-complex="Tahoma" fo:font-size="11pt" style:font-size-asian="11pt" style:font-size-complex="11pt"/>
    </style:style>
    <style:style style:name="T533" style:parent-style-name="Fuentedepárrafopredeter." style:family="text">
      <style:text-properties style:font-name="Tahoma" style:font-name-complex="Tahoma" fo:font-size="11pt" style:font-size-asian="11pt" style:font-size-complex="11pt"/>
    </style:style>
    <style:style style:name="T534" style:parent-style-name="Fuentedepárrafopredeter." style:family="text">
      <style:text-properties style:font-name="Tahoma" style:font-name-asian="Tahoma" style:font-name-complex="Tahoma" fo:font-size="11pt" style:font-size-asian="11pt" style:font-size-complex="11pt"/>
    </style:style>
    <style:style style:name="T535" style:parent-style-name="Fuentedepárrafopredeter." style:family="text">
      <style:text-properties style:font-name="Tahoma" style:font-name-complex="Tahoma" fo:font-size="11pt" style:font-size-asian="11pt" style:font-size-complex="11pt"/>
    </style:style>
    <style:style style:name="T536" style:parent-style-name="Fuentedepárrafopredeter." style:family="text">
      <style:text-properties style:font-name="Tahoma" style:font-name-asian="Tahoma" style:font-name-complex="Tahoma" fo:font-size="11pt" style:font-size-asian="11pt" style:font-size-complex="11pt"/>
    </style:style>
    <style:style style:name="T537" style:parent-style-name="Fuentedepárrafopredeter." style:family="text">
      <style:text-properties style:font-name="Tahoma" style:font-name-complex="Tahoma" fo:font-size="11pt" style:font-size-asian="11pt" style:font-size-complex="11pt"/>
    </style:style>
    <style:style style:name="T538" style:parent-style-name="Fuentedepárrafopredeter." style:family="text">
      <style:text-properties style:font-name="Tahoma" style:font-name-asian="Tahoma" style:font-name-complex="Tahoma" fo:font-size="11pt" style:font-size-asian="11pt" style:font-size-complex="11pt"/>
    </style:style>
    <style:style style:name="T539" style:parent-style-name="Fuentedepárrafopredeter." style:family="text">
      <style:text-properties style:font-name="Tahoma" style:font-name-complex="Tahoma" fo:font-size="11pt" style:font-size-asian="11pt" style:font-size-complex="11pt"/>
    </style:style>
    <style:style style:name="T540" style:parent-style-name="Fuentedepárrafopredeter." style:family="text">
      <style:text-properties style:font-name="Tahoma" style:font-name-asian="Tahoma" style:font-name-complex="Tahoma" fo:font-size="11pt" style:font-size-asian="11pt" style:font-size-complex="11pt"/>
    </style:style>
    <style:style style:name="T541" style:parent-style-name="Fuentedepárrafopredeter." style:family="text">
      <style:text-properties style:font-name="Tahoma" style:font-name-complex="Tahoma" fo:font-size="11pt" style:font-size-asian="11pt" style:font-size-complex="11pt"/>
    </style:style>
    <style:style style:name="T542" style:parent-style-name="Fuentedepárrafopredeter." style:family="text">
      <style:text-properties style:font-name="Tahoma" style:font-name-asian="Tahoma" style:font-name-complex="Tahoma" fo:font-size="11pt" style:font-size-asian="11pt" style:font-size-complex="11pt"/>
    </style:style>
    <style:style style:name="T543" style:parent-style-name="Fuentedepárrafopredeter." style:family="text">
      <style:text-properties style:font-name="Tahoma" style:font-name-complex="Tahoma" fo:font-size="11pt" style:font-size-asian="11pt" style:font-size-complex="11pt"/>
    </style:style>
    <style:style style:name="T544" style:parent-style-name="Fuentedepárrafopredeter." style:family="text">
      <style:text-properties style:font-name="Tahoma" style:font-name-asian="Tahoma" style:font-name-complex="Tahoma" fo:font-size="11pt" style:font-size-asian="11pt" style:font-size-complex="11pt"/>
    </style:style>
    <style:style style:name="T545" style:parent-style-name="Fuentedepárrafopredeter." style:family="text">
      <style:text-properties style:font-name="Tahoma" style:font-name-complex="Tahoma" fo:font-size="11pt" style:font-size-asian="11pt" style:font-size-complex="11pt"/>
    </style:style>
    <style:style style:name="T546" style:parent-style-name="Fuentedepárrafopredeter." style:family="text">
      <style:text-properties style:font-name="Tahoma" style:font-name-complex="Tahoma" fo:font-size="11pt" style:font-size-asian="11pt" style:font-size-complex="11pt"/>
    </style:style>
    <style:style style:name="T547" style:parent-style-name="Fuentedepárrafopredeter." style:family="text">
      <style:text-properties style:font-name="Tahoma" style:font-name-complex="Tahoma" fo:font-size="11pt" style:font-size-asian="11pt" style:font-size-complex="11pt"/>
    </style:style>
    <style:style style:name="T548" style:parent-style-name="Fuentedepárrafopredeter." style:family="text">
      <style:text-properties style:font-name="Tahoma" style:font-name-complex="Tahoma" fo:font-size="11pt" style:font-size-asian="11pt" style:font-size-complex="11pt"/>
    </style:style>
    <style:style style:name="T549" style:parent-style-name="Fuentedepárrafopredeter." style:family="text">
      <style:text-properties style:font-name="Tahoma" style:font-name-complex="Tahoma" fo:font-size="11pt" style:font-size-asian="11pt" style:font-size-complex="11pt"/>
    </style:style>
    <style:style style:name="T550" style:parent-style-name="Fuentedepárrafopredeter." style:family="text">
      <style:text-properties style:font-name="Tahoma" style:font-name-asian="Tahoma" style:font-name-complex="Tahoma" fo:font-size="11pt" style:font-size-asian="11pt" style:font-size-complex="11pt"/>
    </style:style>
    <style:style style:name="T551" style:parent-style-name="Fuentedepárrafopredeter." style:family="text">
      <style:text-properties style:font-name="Tahoma" style:font-name-complex="Tahoma" fo:font-size="11pt" style:font-size-asian="11pt" style:font-size-complex="11pt"/>
    </style:style>
    <style:style style:name="T552" style:parent-style-name="Fuentedepárrafopredeter." style:family="text">
      <style:text-properties style:font-name="Tahoma" style:font-name-asian="Tahoma" style:font-name-complex="Tahoma" fo:font-size="11pt" style:font-size-asian="11pt" style:font-size-complex="11pt"/>
    </style:style>
    <style:style style:name="T553" style:parent-style-name="Fuentedepárrafopredeter." style:family="text">
      <style:text-properties style:font-name="Tahoma" style:font-name-complex="Tahoma" fo:font-size="11pt" style:font-size-asian="11pt" style:font-size-complex="11pt"/>
    </style:style>
    <style:style style:name="T554" style:parent-style-name="Fuentedepárrafopredeter." style:family="text">
      <style:text-properties style:font-name="Tahoma" style:font-name-asian="Tahoma" style:font-name-complex="Tahoma" fo:font-size="11pt" style:font-size-asian="11pt" style:font-size-complex="11pt"/>
    </style:style>
    <style:style style:name="T555" style:parent-style-name="Fuentedepárrafopredeter." style:family="text">
      <style:text-properties style:font-name="Tahoma" style:font-name-complex="Tahoma" fo:font-size="11pt" style:font-size-asian="11pt" style:font-size-complex="11pt"/>
    </style:style>
    <style:style style:name="T556" style:parent-style-name="Fuentedepárrafopredeter." style:family="text">
      <style:text-properties style:font-name="Tahoma" style:font-name-asian="Tahoma" style:font-name-complex="Tahoma" fo:font-size="11pt" style:font-size-asian="11pt" style:font-size-complex="11pt"/>
    </style:style>
    <style:style style:name="T557" style:parent-style-name="Fuentedepárrafopredeter." style:family="text">
      <style:text-properties style:font-name="Tahoma" style:font-name-complex="Tahoma" fo:font-size="11pt" style:font-size-asian="11pt" style:font-size-complex="11pt"/>
    </style:style>
    <style:style style:name="T558" style:parent-style-name="Fuentedepárrafopredeter." style:family="text">
      <style:text-properties style:font-name="Tahoma" style:font-name-asian="Tahoma" style:font-name-complex="Tahoma" fo:font-size="11pt" style:font-size-asian="11pt" style:font-size-complex="11pt"/>
    </style:style>
    <style:style style:name="T559" style:parent-style-name="Fuentedepárrafopredeter." style:family="text">
      <style:text-properties style:font-name="Tahoma" style:font-name-complex="Tahoma" fo:font-size="11pt" style:font-size-asian="11pt" style:font-size-complex="11pt"/>
    </style:style>
    <style:style style:name="T560" style:parent-style-name="Fuentedepárrafopredeter." style:family="text">
      <style:text-properties style:font-name="Tahoma" style:font-name-asian="Tahoma" style:font-name-complex="Tahoma" fo:font-size="11pt" style:font-size-asian="11pt" style:font-size-complex="11pt"/>
    </style:style>
    <style:style style:name="T561" style:parent-style-name="Fuentedepárrafopredeter." style:family="text">
      <style:text-properties style:font-name="Tahoma" style:font-name-complex="Tahoma" fo:font-size="11pt" style:font-size-asian="11pt" style:font-size-complex="11pt"/>
    </style:style>
    <style:style style:name="T562" style:parent-style-name="Fuentedepárrafopredeter." style:family="text">
      <style:text-properties style:font-name="Tahoma" style:font-name-asian="Tahoma" style:font-name-complex="Tahoma" fo:font-size="11pt" style:font-size-asian="11pt" style:font-size-complex="11pt"/>
    </style:style>
    <style:style style:name="T563" style:parent-style-name="Fuentedepárrafopredeter." style:family="text">
      <style:text-properties style:font-name="Tahoma" style:font-name-complex="Tahoma" fo:font-size="11pt" style:font-size-asian="11pt" style:font-size-complex="11pt"/>
    </style:style>
    <style:style style:name="T564" style:parent-style-name="Fuentedepárrafopredeter." style:family="text">
      <style:text-properties style:font-name="Tahoma" style:font-name-complex="Tahoma" fo:font-size="11pt" style:font-size-asian="11pt" style:font-size-complex="11pt"/>
    </style:style>
    <style:style style:name="T565" style:parent-style-name="Fuentedepárrafopredeter." style:family="text">
      <style:text-properties style:font-name="Tahoma" style:font-name-asian="Tahoma" style:font-name-complex="Tahoma" fo:font-size="11pt" style:font-size-asian="11pt" style:font-size-complex="11pt"/>
    </style:style>
    <style:style style:name="T566" style:parent-style-name="Fuentedepárrafopredeter." style:family="text">
      <style:text-properties style:font-name="Tahoma" style:font-name-complex="Tahoma" fo:font-size="11pt" style:font-size-asian="11pt" style:font-size-complex="11pt"/>
    </style:style>
    <style:style style:name="T567" style:parent-style-name="Fuentedepárrafopredeter." style:family="text">
      <style:text-properties style:font-name="Tahoma" style:font-name-asian="Tahoma" style:font-name-complex="Tahoma" fo:font-size="11pt" style:font-size-asian="11pt" style:font-size-complex="11pt"/>
    </style:style>
    <style:style style:name="T568" style:parent-style-name="Fuentedepárrafopredeter." style:family="text">
      <style:text-properties style:font-name="Tahoma" style:font-name-complex="Tahoma" fo:font-size="11pt" style:font-size-asian="11pt" style:font-size-complex="11pt"/>
    </style:style>
    <style:style style:name="T569" style:parent-style-name="Fuentedepárrafopredeter." style:family="text">
      <style:text-properties style:font-name="Tahoma" style:font-name-asian="Tahoma" style:font-name-complex="Tahoma" fo:font-size="11pt" style:font-size-asian="11pt" style:font-size-complex="11pt"/>
    </style:style>
    <style:style style:name="T570" style:parent-style-name="Fuentedepárrafopredeter." style:family="text">
      <style:text-properties style:font-name="Tahoma" style:font-name-complex="Tahoma" fo:font-size="11pt" style:font-size-asian="11pt" style:font-size-complex="11pt"/>
    </style:style>
    <style:style style:name="T571" style:parent-style-name="Fuentedepárrafopredeter." style:family="text">
      <style:text-properties style:font-name="Tahoma" style:font-name-asian="Tahoma" style:font-name-complex="Tahoma" fo:font-size="11pt" style:font-size-asian="11pt" style:font-size-complex="11pt"/>
    </style:style>
    <style:style style:name="T572" style:parent-style-name="Fuentedepárrafopredeter." style:family="text">
      <style:text-properties style:font-name="Tahoma" style:font-name-complex="Tahoma" fo:font-size="11pt" style:font-size-asian="11pt" style:font-size-complex="11pt"/>
    </style:style>
    <style:style style:name="T573" style:parent-style-name="Fuentedepárrafopredeter." style:family="text">
      <style:text-properties style:font-name="Tahoma" style:font-name-asian="Tahoma" style:font-name-complex="Tahoma" fo:font-size="11pt" style:font-size-asian="11pt" style:font-size-complex="11pt"/>
    </style:style>
    <style:style style:name="T574" style:parent-style-name="Fuentedepárrafopredeter." style:family="text">
      <style:text-properties style:font-name="Tahoma" style:font-name-complex="Tahoma" fo:font-size="11pt" style:font-size-asian="11pt" style:font-size-complex="11pt"/>
    </style:style>
    <style:style style:name="T575" style:parent-style-name="Fuentedepárrafopredeter." style:family="text">
      <style:text-properties style:font-name="Tahoma" style:font-name-asian="Tahoma" style:font-name-complex="Tahoma" fo:font-size="11pt" style:font-size-asian="11pt" style:font-size-complex="11pt"/>
    </style:style>
    <style:style style:name="T576" style:parent-style-name="Fuentedepárrafopredeter." style:family="text">
      <style:text-properties style:font-name="Tahoma" style:font-name-complex="Tahoma" fo:font-size="11pt" style:font-size-asian="11pt" style:font-size-complex="11pt"/>
    </style:style>
    <style:style style:name="T577" style:parent-style-name="Fuentedepárrafopredeter." style:family="text">
      <style:text-properties style:font-name="Tahoma" style:font-name-asian="Tahoma" style:font-name-complex="Tahoma" fo:font-size="11pt" style:font-size-asian="11pt" style:font-size-complex="11pt"/>
    </style:style>
    <style:style style:name="T578" style:parent-style-name="Fuentedepárrafopredeter." style:family="text">
      <style:text-properties style:font-name="Tahoma" style:font-name-complex="Tahoma" fo:font-size="11pt" style:font-size-asian="11pt" style:font-size-complex="11pt"/>
    </style:style>
    <style:style style:name="T579" style:parent-style-name="Fuentedepárrafopredeter." style:family="text">
      <style:text-properties style:font-name="Tahoma" style:font-name-asian="Tahoma" style:font-name-complex="Tahoma" fo:font-size="11pt" style:font-size-asian="11pt" style:font-size-complex="11pt"/>
    </style:style>
    <style:style style:name="T580" style:parent-style-name="Fuentedepárrafopredeter." style:family="text">
      <style:text-properties style:font-name="Tahoma" style:font-name-complex="Tahoma" fo:font-size="11pt" style:font-size-asian="11pt" style:font-size-complex="11pt"/>
    </style:style>
    <style:style style:name="T581" style:parent-style-name="Fuentedepárrafopredeter." style:family="text">
      <style:text-properties style:font-name="Tahoma" style:font-name-asian="Tahoma" style:font-name-complex="Tahoma" fo:font-size="11pt" style:font-size-asian="11pt" style:font-size-complex="11pt"/>
    </style:style>
    <style:style style:name="T582" style:parent-style-name="Fuentedepárrafopredeter." style:family="text">
      <style:text-properties style:font-name="Tahoma" style:font-name-complex="Tahoma" fo:font-size="11pt" style:font-size-asian="11pt" style:font-size-complex="11pt"/>
    </style:style>
    <style:style style:name="T583" style:parent-style-name="Fuentedepárrafopredeter." style:family="text">
      <style:text-properties style:font-name="Tahoma" style:font-name-asian="Tahoma" style:font-name-complex="Tahoma" fo:font-size="11pt" style:font-size-asian="11pt" style:font-size-complex="11pt"/>
    </style:style>
    <style:style style:name="T584" style:parent-style-name="Fuentedepárrafopredeter." style:family="text">
      <style:text-properties style:font-name="Tahoma" style:font-name-complex="Tahoma" fo:font-size="11pt" style:font-size-asian="11pt" style:font-size-complex="11pt"/>
    </style:style>
    <style:style style:name="T585" style:parent-style-name="Fuentedepárrafopredeter." style:family="text">
      <style:text-properties style:font-name="Tahoma" style:font-name-asian="Tahoma" style:font-name-complex="Tahoma" fo:font-size="11pt" style:font-size-asian="11pt" style:font-size-complex="11pt"/>
    </style:style>
    <style:style style:name="T586" style:parent-style-name="Fuentedepárrafopredeter." style:family="text">
      <style:text-properties style:font-name="Tahoma" style:font-name-complex="Tahoma" fo:font-size="11pt" style:font-size-asian="11pt" style:font-size-complex="11pt"/>
    </style:style>
    <style:style style:name="TableRow587" style:family="table-row">
      <style:table-row-properties style:min-row-height="0.3541in" style:use-optimal-row-height="false"/>
    </style:style>
    <style:style style:name="TableCell588" style:family="table-cell">
      <style:table-cell-properties fo:border="0.0069in solid #000000" fo:background-color="#CC99FF" style:writing-mode="lr-tb" style:vertical-align="middle" fo:padding-top="0in" fo:padding-left="0.0486in" fo:padding-bottom="0in" fo:padding-right="0.0486in"/>
    </style:style>
    <style:style style:name="P589"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Row590" style:family="table-row">
      <style:table-row-properties style:min-row-height="0.3541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style:snap-to-layout-grid="false" fo:text-align="justify"/>
      <style:text-properties style:font-name="Tahoma" style:font-name-complex="Tahoma" fo:font-size="11pt" style:font-size-asian="11pt" style:font-size-complex="11pt"/>
    </style:style>
    <style:style style:name="TableRow593" style:family="table-row">
      <style:table-row-properties style:min-row-height="0.3541in" style:use-optimal-row-height="false"/>
    </style:style>
    <style:style style:name="TableCell594" style:family="table-cell">
      <style:table-cell-properties fo:border-top="none" fo:border-left="0.0069in solid #000000" fo:border-bottom="0.0069in solid #000000" fo:border-right="0.0069in solid #000000" fo:background-color="#CC99FF" style:writing-mode="lr-tb" style:vertical-align="middle" fo:padding-top="0in" fo:padding-left="0.0486in" fo:padding-bottom="0in" fo:padding-right="0.0486in"/>
    </style:style>
    <style:style style:name="P595"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Row596" style:family="table-row">
      <style:table-row-properties style:min-row-height="0.3541in" style:use-optimal-row-height="false"/>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style:snap-to-layout-grid="false" fo:text-align="justify"/>
      <style:text-properties style:font-name="Tahoma" style:font-name-complex="Tahoma" fo:font-size="11pt" style:font-size-asian="11pt" style:font-size-complex="11pt"/>
    </style:style>
    <style:style style:name="TableRow599" style:family="table-row">
      <style:table-row-properties style:min-row-height="0.3541in" style:use-optimal-row-height="false"/>
    </style:style>
    <style:style style:name="TableCell600" style:family="table-cell">
      <style:table-cell-properties fo:border-top="none" fo:border-left="0.0069in solid #000000" fo:border-bottom="0.0069in solid #000000" fo:border-right="0.0069in solid #000000" fo:background-color="#CC99FF" style:writing-mode="lr-tb" style:vertical-align="middle" fo:padding-top="0in" fo:padding-left="0.0486in" fo:padding-bottom="0in" fo:padding-right="0.0486in"/>
    </style:style>
    <style:style style:name="P601" style:parent-style-name="Normal" style:family="paragraph">
      <style:paragraph-properties style:snap-to-layout-grid="false" fo:text-align="center"/>
    </style:style>
    <style:style style:name="T602" style:parent-style-name="Fuentedepárrafopredeter." style:family="text">
      <style:text-properties style:font-name="Tahoma" style:font-name-complex="Tahoma" fo:font-weight="bold" style:font-weight-asian="bold" fo:font-size="11pt" style:font-size-asian="11pt" style:font-size-complex="11pt"/>
    </style:style>
    <style:style style:name="T60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604" style:parent-style-name="Fuentedepárrafopredeter." style:family="text">
      <style:text-properties style:font-name="Tahoma" style:font-name-complex="Tahoma" fo:font-weight="bold" style:font-weight-asian="bold" fo:font-size="11pt" style:font-size-asian="11pt" style:font-size-complex="11pt"/>
    </style:style>
    <style:style style:name="T60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606" style:parent-style-name="Fuentedepárrafopredeter." style:family="text">
      <style:text-properties style:font-name="Tahoma" style:font-name-complex="Tahoma" fo:font-weight="bold" style:font-weight-asian="bold" fo:font-size="11pt" style:font-size-asian="11pt" style:font-size-complex="11pt"/>
    </style:style>
    <style:style style:name="TableRow607" style:family="table-row">
      <style:table-row-properties style:min-row-height="0.3541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paragraph-properties style:snap-to-layout-grid="false"/>
      <style:text-properties style:font-name="Tahoma" style:font-name-complex="Tahoma" fo:font-size="11pt" style:font-size-asian="11pt" style:font-size-complex="11pt"/>
    </style:style>
    <style:style style:name="TableRow610" style:family="table-row">
      <style:table-row-properties style:min-row-height="0.3541in" style:use-optimal-row-height="false"/>
    </style:style>
    <style:style style:name="TableCell611" style:family="table-cell">
      <style:table-cell-properties fo:border="0.0069in solid #000000" fo:background-color="#CC99FF" style:writing-mode="lr-tb" style:vertical-align="middle" fo:padding-top="0in" fo:padding-left="0.0486in" fo:padding-bottom="0in" fo:padding-right="0.0486in"/>
    </style:style>
    <style:style style:name="P612"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Row613" style:family="table-row">
      <style:table-row-properties style:min-row-height="0.3541in" style:use-optimal-row-height="false"/>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5" style:parent-style-name="Normal" style:family="paragraph">
      <style:paragraph-properties style:snap-to-layout-grid="false"/>
      <style:text-properties style:font-name="Tahoma" style:font-name-complex="Tahoma" fo:font-size="11pt" style:font-size-asian="11pt" style:font-size-complex="11pt"/>
    </style:style>
    <style:style style:name="TableRow616" style:family="table-row">
      <style:table-row-properties style:min-row-height="0.3541in" style:use-optimal-row-height="false"/>
    </style:style>
    <style:style style:name="TableCell617" style:family="table-cell">
      <style:table-cell-properties fo:border-top="none" fo:border-left="0.0069in solid #000000" fo:border-bottom="0.0069in solid #000000" fo:border-right="0.0069in solid #000000" fo:background-color="#CC99FF" style:writing-mode="lr-tb" style:vertical-align="middle" fo:padding-top="0in" fo:padding-left="0.0486in" fo:padding-bottom="0in" fo:padding-right="0.0486in"/>
    </style:style>
    <style:style style:name="P618"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Row619" style:family="table-row">
      <style:table-row-properties style:min-row-height="0.3541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1" style:parent-style-name="Normal"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P622" style:parent-style-name="Normal" style:family="paragraph">
      <style:paragraph-properties fo:text-align="justify"/>
    </style:style>
    <style:style style:name="P623" style:parent-style-name="Normal" style:family="paragraph">
      <style:paragraph-properties fo:text-align="justify"/>
    </style:style>
  </office:automatic-styles>
  <office:body>
    <office:text text:use-soft-page-breaks="true">
      <text:p text:style-name="P1"/>
      <text:p text:style-name="P5"/>
      <text:p text:style-name="P6"><text:span text:style-name="T7">PLAN</text:span><text:span text:style-name="T8"><text:s/></text:span><text:span text:style-name="T9">DOCENTE</text:span><text:span text:style-name="T10"><text:s/></text:span><text:span text:style-name="T11">DE</text:span><text:span text:style-name="T12"><text:s/></text:span><text:span text:style-name="T13">LA</text:span><text:span text:style-name="T14"><text:s/></text:span><text:span text:style-name="T15">ASIGNATURA</text:span></text:p>
      <text:p text:style-name="P16"/>
      <text:p text:style-name="P17"><text:span text:style-name="T18">Curso</text:span><text:span text:style-name="T19"><text:s/></text:span><text:span text:style-name="T20">académico</text:span><text:span text:style-name="T21">:<text:s/></text:span><text:span text:style-name="T22">2019/2020</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2">
            <text:p text:style-name="P40"><text:span text:style-name="T41">Identificación</text:span><text:span text:style-name="T42"><text:s/></text:span><text:span text:style-name="T43">y</text:span><text:span text:style-name="T44"><text:s/></text:span><text:span text:style-name="T45">características</text:span><text:span text:style-name="T46"><text:s/></text:span><text:span text:style-name="T47">de</text:span><text:span text:style-name="T48"><text:s/></text:span><text:span text:style-name="T49">la</text:span><text:span text:style-name="T50"><text:s/></text:span><text:span text:style-name="T51">asign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Código</text:p>
          </table:table-cell>
          <table:covered-table-cell/>
          <table:table-cell table:style-name="TableCell55" table:number-columns-spanned="3">
            <text:p text:style-name="P56"/>
          </table:table-cell>
          <table:covered-table-cell/>
          <table:covered-table-cell/>
          <table:table-cell table:style-name="TableCell57" table:number-columns-spanned="5">
            <text:p text:style-name="P58">Créditos ECTS</text:p>
          </table:table-cell>
          <table:covered-table-cell/>
          <table:covered-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text:span text:style-name="T64">Denominación</text:span><text:span text:style-name="T65"><text:s/></text:span><text:span text:style-name="T66">(español)</text:span></text:p>
          </table:table-cell>
          <table:covered-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text:span text:style-name="T72">Denominación</text:span><text:span text:style-name="T73"><text:s/></text:span><text:span text:style-name="T74">(inglés)</text:span></text:p>
          </table:table-cell>
          <table:covered-table-cell/>
          <table:table-cell table:style-name="TableCell75" table:number-columns-spanned="10">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Titulaciones</text:p>
          </table:table-cell>
          <table:covered-table-cell/>
          <table:table-cell table:style-name="TableCell80" table:number-columns-spanned="10">
            <text:p text:style-name="P81"/>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Centro</text:p>
          </table: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Semestre</text:p>
          </table:table-cell>
          <table:covered-table-cell/>
          <table:table-cell table:style-name="TableCell90">
            <text:p text:style-name="P91"/>
          </table:table-cell>
          <table:table-cell table:style-name="TableCell92" table:number-columns-spanned="2">
            <text:p text:style-name="P93">Carácter</text:p>
          </table:table-cell>
          <table:covered-table-cell/>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Módulo</text:p>
          </table: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Materia</text:p>
          </table:table-cell>
          <table:covered-table-cell/>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2">
            <text:p text:style-name="P108">Profesor/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Nombre</text:p>
          </table:table-cell>
          <table:covered-table-cell/>
          <table:covered-table-cell/>
          <table:table-cell table:style-name="TableCell112" table:number-columns-spanned="2">
            <text:p text:style-name="P113">Despacho</text:p>
          </table:table-cell>
          <table:covered-table-cell/>
          <table:table-cell table:style-name="TableCell114" table:number-columns-spanned="5">
            <text:p text:style-name="P115">Correo-e</text:p>
          </table:table-cell>
          <table:covered-table-cell/>
          <table:covered-table-cell/>
          <table:covered-table-cell/>
          <table:covered-table-cell/>
          <table:table-cell table:style-name="TableCell116" table:number-columns-spanned="2">
            <text:p text:style-name="P117"><text:span text:style-name="T118">Página</text:span><text:span text:style-name="T119"><text:s/></text:span><text:span text:style-name="T120">web</text:span></text:p>
          </table:table-cell>
          <table:covered-table-cell/>
        </table:table-row>
        <table:table-row table:style-name="TableRow121">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2">
            <text:p text:style-name="P132"><text:span text:style-name="T133">Área</text:span><text:span text:style-name="T134"><text:s/></text:span><text:span text:style-name="T135">de</text:span><text:span text:style-name="T136"><text:s/></text:span><text:span text:style-name="T137">conocimiento</text:span></text:p>
          </table:table-cell>
          <table:covered-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Departamento</text:p>
          </table: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text:span text:style-name="T148">Profesor</text:span><text:span text:style-name="T149"><text:s/></text:span><text:span text:style-name="T150">coordinador</text:span></text:p>
            <text:p text:style-name="Normal"><text:span text:style-name="T151">(si</text:span><text:span text:style-name="T152"><text:s/></text:span><text:span text:style-name="T153">hay</text:span><text:span text:style-name="T154"><text:s/></text:span><text:span text:style-name="T155">más</text:span><text:span text:style-name="T156"><text:s/></text:span><text:span text:style-name="T157">de</text:span><text:span text:style-name="T158"><text:s/></text:span><text:span text:style-name="T159">uno)</text:span></text:p>
          </table:table-cell>
          <table:covered-table-cell/>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2">
            <text:p text:style-name="P164">Competencias<text:bookmark-start text:name="_Ref5101425"/><text:note text:note-class="footnote" text:id="_ftn0"><text:note-citation text:label="*">*</text:note-citation><text:note-body><text:p text:style-name="P165"><text:span text:style-name="T166">Los apartados relativos a competencias, breve descripción del contenido, actividades formativas, metodologías docentes, resultados de aprendizaje y sistemas de evaluación deben ajustarse a lo recogido en la memoria verificada del título.</text:span></text:p></text:note-body></text:note><text:bookmark-end text:name="_Ref510142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2">
            <text:p text:style-name="P169"><text:span text:style-name="T170">1.</text:span><text:span text:style-name="T171"><text:s/></text:span></text:p>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2">
            <text:p text:style-name="P175"><text:span text:style-name="T176">2.</text:span><text:span text:style-name="T177"><text:s/></text:span></text:p>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2">
            <text:p text:style-name="P181"><text:span text:style-name="T182">3.</text:span><text:span text:style-name="T183"><text:s/></text:span></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2">
            <text:p text:style-name="P187">…</text:p>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2">
            <text:p text:style-name="P191">Conteni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2">
            <text:p text:style-name="P194"><text:span text:style-name="T195">Breve</text:span><text:span text:style-name="T196"><text:s/></text:span><text:span text:style-name="T197">descripción</text:span><text:span text:style-name="T198"><text:s/></text:span><text:span text:style-name="T199">del</text:span><text:span text:style-name="T200"><text:s/></text:span><text:span text:style-name="T201">conteni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2">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2">
            <text:p text:style-name="P207"><text:span text:style-name="T208">Temario</text:span><text:span text:style-name="T209"><text:s/></text:span><text:span text:style-name="T210">de</text:span><text:span text:style-name="T211"><text:s/></text:span><text:span text:style-name="T212">la</text:span><text:span text:style-name="T213"><text:s/></text:span><text:span text:style-name="T214">asigna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2">
            <text:p text:style-name="P217"><text:span text:style-name="T218">Denominación</text:span><text:span text:style-name="T219"><text:s/></text:span><text:span text:style-name="T220">del</text:span><text:span text:style-name="T221"><text:s/></text:span><text:span text:style-name="T222">tema</text:span><text:span text:style-name="T223"><text:s/></text:span><text:span text:style-name="T224">1:</text:span></text:p>
            <text:p text:style-name="P225"><text:span text:style-name="T226">Contenidos</text:span><text:span text:style-name="T227"><text:s/></text:span><text:span text:style-name="T228">del</text:span><text:span text:style-name="T229"><text:s/></text:span><text:span text:style-name="T230">tema</text:span><text:span text:style-name="T231"><text:s/></text:span><text:span text:style-name="T232">1:</text:span></text:p>
            <text:p text:style-name="P233">Descripción de las actividades prácticas del tema 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2">
            <text:p text:style-name="P236"><text:span text:style-name="T237">Denominación</text:span><text:span text:style-name="T238"><text:s/></text:span><text:span text:style-name="T239">del</text:span><text:span text:style-name="T240"><text:s/></text:span><text:span text:style-name="T241">tema</text:span><text:span text:style-name="T242"><text:s/></text:span><text:span text:style-name="T243">2:</text:span></text:p>
            <text:soft-page-break/>
            <text:p text:style-name="P244"><text:span text:style-name="T245">Contenidos</text:span><text:span text:style-name="T246"><text:s/></text:span><text:span text:style-name="T247">del</text:span><text:span text:style-name="T248"><text:s/></text:span><text:span text:style-name="T249">tema</text:span><text:span text:style-name="T250"><text:s/></text:span><text:span text:style-name="T251">2:</text:span></text:p>
            <text:p text:style-name="P252">Descripción de las actividades prácticas del tema<text:s/>2:</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able:number-columns-spanned="12">
            <text:p text:style-name="P255"><text:span text:style-name="T256">Denominación</text:span><text:span text:style-name="T257"><text:s/></text:span><text:span text:style-name="T258">del</text:span><text:span text:style-name="T259"><text:s/></text:span><text:span text:style-name="T260">tema</text:span><text:span text:style-name="T261"><text:s/></text:span><text:span text:style-name="T262">3:</text:span></text:p>
            <text:p text:style-name="P263"><text:span text:style-name="T264">Contenidos</text:span><text:span text:style-name="T265"><text:s/></text:span><text:span text:style-name="T266">del</text:span><text:span text:style-name="T267"><text:s/></text:span><text:span text:style-name="T268">tema</text:span><text:span text:style-name="T269"><text:s/></text:span><text:span text:style-name="T270">3:</text:span></text:p>
            <text:p text:style-name="P271">Descripción de las actividades prácticas del tema<text:s/>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2">
            <text:p text:style-name="P274"><text:span text:style-name="T275">Denominación</text:span><text:span text:style-name="T276"><text:s/></text:span><text:span text:style-name="T277">del</text:span><text:span text:style-name="T278"><text:s/></text:span><text:span text:style-name="T279">tema</text:span><text:span text:style-name="T280"><text:s/></text:span><text:span text:style-name="T281">n:</text:span></text:p>
            <text:p text:style-name="P282"><text:span text:style-name="T283">Contenidos</text:span><text:span text:style-name="T284"><text:s/></text:span><text:span text:style-name="T285">del</text:span><text:span text:style-name="T286"><text:s/></text:span><text:span text:style-name="T287">tema</text:span><text:span text:style-name="T288"><text:s/></text:span><text:span text:style-name="T289">n:</text:span></text:p>
            <text:p text:style-name="P290">Descripción de las actividades prácticas del tema<text:s/>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2">
            <text:p text:style-name="P296"><text:span text:style-name="T297">Actividades</text:span><text:span text:style-name="T298"><text:s/></text:span><text:span text:style-name="T299">formati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3">
            <text:p text:style-name="P302"><text:span text:style-name="T303">Horas</text:span><text:span text:style-name="T304"><text:s/></text:span><text:span text:style-name="T305">de</text:span><text:span text:style-name="T306"><text:s/></text:span><text:span text:style-name="T307">trabajo</text:span><text:span text:style-name="T308"><text:s/></text:span><text:span text:style-name="T309">del</text:span><text:span text:style-name="T310"><text:s/></text:span><text:span text:style-name="T311">alumno</text:span><text:span text:style-name="T312"><text:s/></text:span><text:span text:style-name="T313">por</text:span><text:span text:style-name="T314"><text:s/></text:span><text:span text:style-name="T315">tema</text:span></text:p>
          </table:table-cell>
          <table:covered-table-cell/>
          <table:covered-table-cell/>
          <table:table-cell table:style-name="TableCell316">
            <text:p text:style-name="P317">Horas teóricas</text:p>
          </table:table-cell>
          <table:table-cell table:style-name="TableCell318" table:number-columns-spanned="5">
            <text:p text:style-name="P319">Actividades prácticas</text:p>
          </table:table-cell>
          <table:covered-table-cell/>
          <table:covered-table-cell/>
          <table:covered-table-cell/>
          <table:covered-table-cell/>
          <table:table-cell table:style-name="TableCell320" table:number-columns-spanned="2">
            <text:p text:style-name="P321"><text:span text:style-name="T322">Actividad</text:span><text:span text:style-name="T323"><text:s/></text:span><text:span text:style-name="T324">de</text:span><text:span text:style-name="T325"><text:s/></text:span><text:span text:style-name="T326">seguimiento</text:span></text:p>
          </table:table-cell>
          <table:covered-table-cell/>
          <table:table-cell table:style-name="TableCell327">
            <text:p text:style-name="P328"><text:span text:style-name="T329">No</text:span><text:span text:style-name="T330"><text:s/></text:span><text:span text:style-name="T331">presencial</text:span></text:p>
          </table:table-cell>
        </table:table-row>
        <table:table-row table:style-name="TableRow332">
          <table:table-cell table:style-name="TableCell333">
            <text:p text:style-name="P334">Tema</text:p>
          </table:table-cell>
          <table:table-cell table:style-name="TableCell335" table:number-columns-spanned="2">
            <text:p text:style-name="P336">Total</text:p>
          </table:table-cell>
          <table:covered-table-cell/>
          <table:table-cell table:style-name="TableCell337">
            <text:p text:style-name="P338">GG</text:p>
          </table:table-cell>
          <table:table-cell table:style-name="TableCell339" table:number-columns-spanned="2">
            <text:p text:style-name="P340">PCH</text:p>
          </table:table-cell>
          <table:covered-table-cell/>
          <table:table-cell table:style-name="TableCell341">
            <text:p text:style-name="P342">LAB</text:p>
          </table:table-cell>
          <table:table-cell table:style-name="TableCell343">
            <text:p text:style-name="P344">ORD</text:p>
          </table:table-cell>
          <table:table-cell table:style-name="TableCell345">
            <text:p text:style-name="P346">SEM</text:p>
          </table:table-cell>
          <table:table-cell table:style-name="TableCell347" table:number-columns-spanned="2">
            <text:p text:style-name="P348">TP</text:p>
          </table:table-cell>
          <table:covered-table-cell/>
          <table:table-cell table:style-name="TableCell349">
            <text:p text:style-name="P350">EP</text:p>
          </table:table-cell>
        </table:table-row>
        <table:table-row table:style-name="TableRow351">
          <table:table-cell table:style-name="TableCell352">
            <text:p text:style-name="P353">1</text:p>
          </table: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2</text:p>
          </table: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P391">3</text:p>
          </table: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ext:p text:style-name="P410"><text:span text:style-name="T411">…</text:span></text:p>
          </table: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text:span text:style-name="T431">Evaluación</text:span><text:span text:style-name="T432"><text:s/></text:span><text:span text:style-name="T433"><text:note text:note-class="footnote" text:id="_ftn1"><text:note-citation text:label="*">*</text:note-citation><text:note-body><text:p text:style-name="P434"><text:span text:style-name="T435">*</text:span><text:span text:style-name="T436"><text:tab/></text:span><text:span text:style-name="T437">Indicar el número total de horas de evaluación de esta asignatura</text:span><text:span text:style-name="T438">.</text:span></text:p></text:note-body></text:note></text:span><text:span text:style-name="T439">*</text:span></text:p>
          </table: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ext:p text:style-name="P458">TOTAL</text:p>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able:number-columns-spanned="12">
            <text:p text:style-name="P477"><text:span text:style-name="T478">GG:</text:span><text:span text:style-name="T479"><text:s/></text:span><text:span text:style-name="T480">Grupo</text:span><text:span text:style-name="T481"><text:s/></text:span><text:span text:style-name="T482">Grande</text:span><text:span text:style-name="T483"><text:s/></text:span><text:span text:style-name="T484">(100</text:span><text:span text:style-name="T485"><text:s/></text:span><text:span text:style-name="T486">estudiantes).</text:span></text:p>
            <text:p text:style-name="Normal"><text:span text:style-name="T487">PCH:<text:s/></text:span><text:span text:style-name="T488">prácticas</text:span><text:span text:style-name="T489"><text:s/></text:span><text:span text:style-name="T490">clínicas</text:span><text:span text:style-name="T491"><text:s/></text:span><text:span text:style-name="T492">hospitalarias</text:span><text:span text:style-name="T493"><text:s/></text:span><text:span text:style-name="T494">(</text:span><text:span text:style-name="T495">7</text:span><text:span text:style-name="T496"><text:s/></text:span><text:span text:style-name="T497">estudiantes</text:span><text:span text:style-name="T498">)</text:span></text:p>
            <text:p text:style-name="Normal"><text:span text:style-name="T499">LAB:</text:span><text:span text:style-name="T500"><text:s/></text:span><text:span text:style-name="T501">prácticas</text:span><text:span text:style-name="T502"><text:s/></text:span><text:span text:style-name="T503">laboratorio</text:span><text:span text:style-name="T504"><text:s/></text:span><text:span text:style-name="T505">o</text:span><text:span text:style-name="T506"><text:s/></text:span><text:span text:style-name="T507">campo</text:span><text:span text:style-name="T508"><text:s/>(</text:span><text:span text:style-name="T509">15 estudiantes)</text:span></text:p>
            <text:p text:style-name="Normal"><text:span text:style-name="T510">ORD:</text:span><text:span text:style-name="T511"><text:s/></text:span><text:span text:style-name="T512">prácticas</text:span><text:span text:style-name="T513"><text:s/></text:span><text:span text:style-name="T514">sala</text:span><text:span text:style-name="T515"><text:s/></text:span><text:span text:style-name="T516">ordenador</text:span><text:span text:style-name="T517"><text:s/></text:span><text:span text:style-name="T518">o</text:span><text:span text:style-name="T519"><text:s/></text:span><text:span text:style-name="T520">laboratorio</text:span><text:span text:style-name="T521"><text:s/></text:span><text:span text:style-name="T522">de</text:span><text:span text:style-name="T523"><text:s/></text:span><text:span text:style-name="T524">idiomas</text:span><text:span text:style-name="T525"><text:s/></text:span><text:span text:style-name="T526">(</text:span><text:span text:style-name="T527">30</text:span><text:span text:style-name="T528"><text:s/>estudiantes)</text:span></text:p>
            <text:p text:style-name="Normal"><text:span text:style-name="T529">SEM:</text:span><text:span text:style-name="T530"><text:s/></text:span><text:span text:style-name="T531">clases</text:span><text:span text:style-name="T532"><text:s/></text:span><text:span text:style-name="T533">problemas</text:span><text:span text:style-name="T534"><text:s/></text:span><text:span text:style-name="T535">o</text:span><text:span text:style-name="T536"><text:s/></text:span><text:span text:style-name="T537">seminarios</text:span><text:span text:style-name="T538"><text:s/></text:span><text:span text:style-name="T539">o</text:span><text:span text:style-name="T540"><text:s/></text:span><text:span text:style-name="T541">casos</text:span><text:span text:style-name="T542"><text:s/></text:span><text:span text:style-name="T543">prácticos</text:span><text:span text:style-name="T544"><text:s/></text:span><text:span text:style-name="T545">(</text:span><text:span text:style-name="T546">40</text:span><text:span text:style-name="T547"><text:s/>estudiantes</text:span><text:span text:style-name="T548">).</text:span></text:p>
            <text:p text:style-name="Normal"><text:span text:style-name="T549">TP:</text:span><text:span text:style-name="T550"><text:s/></text:span><text:span text:style-name="T551">Tutorías</text:span><text:span text:style-name="T552"><text:s/></text:span><text:span text:style-name="T553">Programadas</text:span><text:span text:style-name="T554"><text:s/></text:span><text:span text:style-name="T555">(seguimiento</text:span><text:span text:style-name="T556"><text:s/></text:span><text:span text:style-name="T557">docente,</text:span><text:span text:style-name="T558"><text:s/></text:span><text:span text:style-name="T559">tipo</text:span><text:span text:style-name="T560"><text:s/></text:span><text:span text:style-name="T561">tutorías</text:span><text:span text:style-name="T562"><text:s/></text:span><text:span text:style-name="T563">ECTS).</text:span></text:p>
            <text:p text:style-name="Normal"><text:span text:style-name="T564">EP:</text:span><text:span text:style-name="T565"><text:s/></text:span><text:span text:style-name="T566">Estudio</text:span><text:span text:style-name="T567"><text:s/></text:span><text:span text:style-name="T568">personal,</text:span><text:span text:style-name="T569"><text:s/></text:span><text:span text:style-name="T570">trabajos</text:span><text:span text:style-name="T571"><text:s/></text:span><text:span text:style-name="T572">individuales</text:span><text:span text:style-name="T573"><text:s/></text:span><text:span text:style-name="T574">o</text:span><text:span text:style-name="T575"><text:s/></text:span><text:span text:style-name="T576">en</text:span><text:span text:style-name="T577"><text:s/></text:span><text:span text:style-name="T578">grupo,</text:span><text:span text:style-name="T579"><text:s/></text:span><text:span text:style-name="T580">y</text:span><text:span text:style-name="T581"><text:s/></text:span><text:span text:style-name="T582">lectura</text:span><text:span text:style-name="T583"><text:s/></text:span><text:span text:style-name="T584">de</text:span><text:span text:style-name="T585"><text:s/></text:span><text:span text:style-name="T586">bibliografí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2">
            <text:p text:style-name="P589">Metodologías docent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2">
            <text:p text:style-name="P595">Resultados de aprendiza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2">
            <text:p text:style-name="P601"><text:span text:style-name="T602">Sistemas</text:span><text:span text:style-name="T603"><text:s/></text:span><text:span text:style-name="T604">de</text:span><text:span text:style-name="T605"><text:s/></text:span><text:span text:style-name="T606">evalu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2">
            <text:p text:style-name="P612">Bibliografía (básica y complementar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2">
            <text:p text:style-name="P618">Otros recursos y materiales docentes complementar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2">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FreeSans" svg:font-family="FreeSans" style:font-family-generic="swiss"/>
    <style:font-face style:name="DejaVu Sans" svg:font-family="DejaVu San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1z0" style:display-name="WW8Num1z0" style:family="text">
      <style:text-properties style:font-name="Verdana"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Fuentedepárrafopredeter.1" style:display-name="Fuente de párrafo predeter.1" style:family="text"/>
    <style:style style:name="CarCar1" style:display-name="Car Car1" style:family="text">
      <style:text-properties fo:font-size="12pt" style:font-size-asian="12pt" style:font-size-complex="12pt"/>
    </style:style>
    <style:style style:name="CarCar" style:display-name="Car Car" style:family="text">
      <style:text-properties fo:font-size="12pt" style:font-size-asian="12pt" style:font-size-complex="12pt"/>
    </style:style>
    <style:style style:name="Caracteresdenotaalpie" style:display-name="Caracteres de nota al pie" style:family="text"/>
    <style:style style:name="Ref.denotaalpie" style:display-name="Ref. de nota al pie" style:family="text">
      <style:text-properties style:text-position="super 65%"/>
    </style:style>
    <style:style style:name="Caracteresdenotafinal" style:display-name="Caracteres de nota final" style:family="text">
      <style:text-properties style:text-position="super 65%"/>
    </style:style>
    <style:style style:name="WW-Caracteresdenotafinal" style:display-name="WW-Caracteres de nota final" style:family="text"/>
    <style:style style:name="Ref.denotaalfinal" style:display-name="Ref. de nota al final" style:family="text">
      <style:text-properties style:text-position="super 65%"/>
    </style:style>
    <style:style style:name="Encabezado1" style:display-name="Encabezado1" style:family="paragraph" style:parent-style-name="Normal" style:next-style-name="Textoindependiente">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Lohit Hindi" fo:hyphenate="false"/>
    </style:style>
    <style:style style:name="Epígrafe" style:display-name="Epígrafe"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ohit Hindi" fo:hyphenate="false"/>
    </style:style>
    <style:style style:name="Etiqueta" style:display-name="Etiqueta" style:family="paragraph" style:parent-style-name="Normal">
      <style:paragraph-properties text:number-lines="false" fo:margin-top="0.0833in" fo:margin-bottom="0.0833in"/>
      <style:text-properties style:font-name-complex="Lohit Hindi" fo:font-style="italic" style:font-style-asian="italic" style:font-style-complex="italic" fo:hyphenate="false"/>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Descripción1" style:display-name="Descripción1"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notapie" style:display-name="Texto nota pie"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Textonotaalfinal" style:display-name="Texto nota al final"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center"/>
    </style:style>
    <style:style style:name="T4" style:parent-style-name="Fuentedepárrafopredeter." style:family="text">
      <style:text-properties style:font-name-complex="Tahoma" fo:font-size="8pt" style:font-size-asian="8pt" style:font-size-complex="8pt"/>
    </style:style>
    <style:style style:family="graphic" style:name="a20">
      <style:graphic-properties draw:fill="solid" draw:fill-color="#1f1a17" draw:opacity="100%" draw:stroke="none"/>
    </style:style>
    <style:style style:family="graphic" style:name="a21">
      <style:graphic-properties draw:fill="solid" draw:fill-color="#1f1a17" draw:opacity="100%" draw:stroke="none"/>
    </style:style>
    <style:style style:family="graphic" style:name="a22">
      <style:graphic-properties draw:fill="solid" draw:fill-color="#1f1a17" draw:opacity="100%" draw:stroke="none"/>
    </style:style>
    <style:style style:family="graphic" style:name="a23">
      <style:graphic-properties draw:fill="solid" draw:fill-color="#1f1a17" draw:opacity="100%" draw:stroke="none"/>
    </style:style>
    <style:style style:family="graphic" style:name="a24">
      <style:graphic-properties draw:fill="solid" draw:fill-color="#1f1a17" draw:opacity="100%" draw:stroke="none"/>
    </style:style>
    <style:style style:family="graphic" style:name="a25">
      <style:graphic-properties draw:fill="solid" draw:fill-color="#1f1a17" draw:opacity="100%" draw:stroke="none"/>
    </style:style>
    <style:style style:family="graphic" style:name="a26">
      <style:graphic-properties draw:fill="solid" draw:fill-color="#1f1a17" draw:opacity="100%" draw:stroke="none"/>
    </style:style>
    <style:style style:family="graphic" style:name="a27">
      <style:graphic-properties draw:fill="solid" draw:fill-color="#1f1a17" draw:opacity="100%" draw:stroke="none"/>
    </style:style>
    <style:style style:family="graphic" style:name="a28">
      <style:graphic-properties draw:fill="solid" draw:fill-color="#1f1a17" draw:opacity="100%" draw:stroke="none"/>
    </style:style>
    <style:style style:family="graphic" style:name="a29">
      <style:graphic-properties draw:fill="solid" draw:fill-color="#1f1a17" draw:opacity="100%" draw:stroke="none"/>
    </style:style>
    <style:style style:family="graphic" style:name="a10">
      <style:graphic-properties draw:fill="solid" draw:fill-color="#1f1a17" draw:opacity="100%" draw:stroke="none"/>
    </style:style>
    <style:style style:family="graphic" style:name="a11">
      <style:graphic-properties draw:fill="solid" draw:fill-color="#1f1a17" draw:opacity="100%" draw:stroke="none"/>
    </style:style>
    <style:style style:family="graphic" style:name="a12">
      <style:graphic-properties draw:fill="solid" draw:fill-color="#1f1a17" draw:opacity="100%" draw:stroke="none"/>
    </style:style>
    <style:style style:family="graphic" style:name="a13">
      <style:graphic-properties draw:fill="solid" draw:fill-color="#1f1a17" draw:opacity="100%" draw:stroke="none"/>
    </style:style>
    <style:style style:family="graphic" style:name="a14">
      <style:graphic-properties draw:fill="solid" draw:fill-color="#1f1a17" draw:opacity="100%" draw:stroke="none"/>
    </style:style>
    <style:style style:family="graphic" style:name="a15">
      <style:graphic-properties draw:fill="solid" draw:fill-color="#1f1a17" draw:opacity="100%" draw:stroke="none"/>
    </style:style>
    <style:style style:family="graphic" style:name="a16">
      <style:graphic-properties draw:fill="solid" draw:fill-color="#1f1a17" draw:opacity="100%" draw:stroke="none"/>
    </style:style>
    <style:style style:family="graphic" style:name="a17">
      <style:graphic-properties draw:fill="solid" draw:fill-color="#1f1a17" draw:opacity="100%" draw:stroke="none"/>
    </style:style>
    <style:style style:family="graphic" style:name="a18">
      <style:graphic-properties draw:fill="solid" draw:fill-color="#1f1a17" draw:opacity="100%" draw:stroke="none"/>
    </style:style>
    <style:style style:family="graphic" style:name="a19">
      <style:graphic-properties draw:fill="solid" draw:fill-color="#1f1a17" draw:opacity="100%" draw:stroke="none"/>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draw:fill="solid" draw:fill-color="#1f1a17" draw:opacity="100%" draw:stroke="none"/>
    </style:style>
    <style:style style:family="graphic" style:name="a8">
      <style:graphic-properties draw:fill="solid" draw:fill-color="#1f1a17" draw:opacity="100%" draw:stroke="none"/>
    </style:style>
    <style:style style:family="graphic" style:name="a9">
      <style:graphic-properties draw:fill="solid" draw:fill-color="#1f1a17" draw:opacity="100%" draw:stroke="none"/>
    </style:style>
    <style:style style:family="graphic" style:name="a30">
      <style:graphic-properties draw:fill="solid" draw:fill-color="#1f1a17" draw:opacity="100%" draw:stroke="none"/>
    </style:style>
    <style:style style:family="graphic" style:name="a31">
      <style:graphic-properties draw:fill="solid" draw:fill-color="#1f1a17" draw:opacity="100%" draw:stroke="none"/>
    </style:style>
    <style:style style:family="graphic" style:name="a32">
      <style:graphic-properties draw:fill="solid" draw:fill-color="#1f1a17" draw:opacity="100%" draw:stroke="none"/>
    </style:style>
    <style:style style:family="graphic" style:name="a33">
      <style:graphic-properties draw:fill="solid" draw:fill-color="#1f1a17" draw:opacity="100%" draw:stroke="none"/>
    </style:style>
    <style:style style:family="graphic" style:name="a34">
      <style:graphic-properties draw:fill="solid" draw:fill-color="#1f1a17" draw:opacity="100%" draw:stroke="none"/>
    </style:style>
    <style:style style:family="graphic" style:name="a3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g draw:z-index="251657728" draw:name="Group 1" draw:id="id35" draw:style-name="a35" text:anchor-type="paragraph"><svg:title/><svg:desc/><draw:custom-shape svg:x="-0.30417in" svg:y="1.40278in" svg:width="0.05625in" svg:height="0.02639in" draw:id="id0" draw:style-name="a0" draw:name="Freeform 2"><svg:title/><svg:desc/><draw:enhanced-geometry draw:type="non-primitive" svg:viewBox="0 0 111 64" draw:enhanced-path="M 2 64 L 2 61 0 52 0 45 2 43 9 43 33 43 52 43 53 43 55 43 58 43 64 43 69 43 71 43 72 43 75 43 77 43 78 42 79 42 81 42 84 41 85 39 85 36 85 33 87 32 85 26 85 25 82 23 78 23 78 22 74 22 72 22 71 22 71 20 69 20 66 20 61 20 55 20 53 19 52 19 48 19 46 19 46 19 45 19 39 19 17 19 2 19 2 19 2 16 0 7 0 2 2 0 10 0 36 0 56 0 58 0 65 2 74 2 81 2 84 2 87 3 92 5 97 6 98 6 101 9 104 12 107 16 108 16 108 18 108 20 110 26 110 32 111 32 110 36 110 42 108 48 108 48 107 49 105 52 102 55 98 58 98 58 94 59 89 61 84 62 84 62 81 64 78 64 69 64 59 64 58 64 56 64 55 64 51 64 48 64 48 64 46 64 40 64 19 64 2 64 2 64 2 64 Z N" draw:text-areas="?f128 ?f130 ?f129 ?f131" draw:glue-points="?f68 ?f69 ?f70 ?f71 ?f72 ?f73 ?f74 ?f73 ?f75 ?f73 ?f76 ?f73 ?f77 ?f73 ?f78 ?f73 ?f79 ?f80 ?f81 ?f80 ?f82 ?f83 ?f82 ?f84 ?f82 ?f85 ?f86 ?f87 ?f79 ?f88 ?f89 ?f88 ?f77 ?f90 ?f91 ?f90 ?f75 ?f90 ?f74 ?f92 ?f93 ?f92 ?f94 ?f92 ?f95 ?f92 ?f68 ?f92 ?f70 ?f96 ?f68 ?f97 ?f98 ?f97 ?f99 ?f97 ?f100 ?f101 ?f102 ?f101 ?f103 ?f104 ?f105 ?f106 ?f107 ?f108 ?f109 ?f110 ?f109 ?f90 ?f111 ?f112 ?f111 ?f113 ?f109 ?f114 ?f115 ?f116 ?f117 ?f118 ?f105 ?f119 ?f120 ?f69 ?f102 ?f121 ?f79 ?f122 ?f123 ?f122 ?f124 ?f122 ?f125 ?f122 ?f126 ?f122 ?f127 ?f122 ?f68 ?f122 ?f68 ?f12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64"/><draw:equation draw:name="f8" draw:formula="2 * ?f5 / 111"/><draw:equation draw:name="f9" draw:formula="61 * ?f4 / 64"/><draw:equation draw:name="f10" draw:formula="0 * ?f5 / 111"/><draw:equation draw:name="f11" draw:formula="45 * ?f4 / 64"/><draw:equation draw:name="f12" draw:formula="9 * ?f5 / 111"/><draw:equation draw:name="f13" draw:formula="43 * ?f4 / 64"/><draw:equation draw:name="f14" draw:formula="52 * ?f5 / 111"/><draw:equation draw:name="f15" draw:formula="55 * ?f5 / 111"/><draw:equation draw:name="f16" draw:formula="64 * ?f5 / 111"/><draw:equation draw:name="f17" draw:formula="71 * ?f5 / 111"/><draw:equation draw:name="f18" draw:formula="75 * ?f5 / 111"/><draw:equation draw:name="f19" draw:formula="78 * ?f5 / 111"/><draw:equation draw:name="f20" draw:formula="42 * ?f4 / 64"/><draw:equation draw:name="f21" draw:formula="81 * ?f5 / 111"/><draw:equation draw:name="f22" draw:formula="85 * ?f5 / 111"/><draw:equation draw:name="f23" draw:formula="39 * ?f4 / 64"/><draw:equation draw:name="f24" draw:formula="33 * ?f4 / 64"/><draw:equation draw:name="f25" draw:formula="26 * ?f4 / 64"/><draw:equation draw:name="f26" draw:formula="82 * ?f5 / 111"/><draw:equation draw:name="f27" draw:formula="23 * ?f4 / 64"/><draw:equation draw:name="f28" draw:formula="22 * ?f4 / 64"/><draw:equation draw:name="f29" draw:formula="72 * ?f5 / 111"/><draw:equation draw:name="f30" draw:formula="20 * ?f4 / 64"/><draw:equation draw:name="f31" draw:formula="66 * ?f5 / 111"/><draw:equation draw:name="f32" draw:formula="19 * ?f4 / 64"/><draw:equation draw:name="f33" draw:formula="46 * ?f5 / 111"/><draw:equation draw:name="f34" draw:formula="45 * ?f5 / 111"/><draw:equation draw:name="f35" draw:formula="17 * ?f5 / 111"/><draw:equation draw:name="f36" draw:formula="7 * ?f4 / 64"/><draw:equation draw:name="f37" draw:formula="0 * ?f4 / 64"/><draw:equation draw:name="f38" draw:formula="36 * ?f5 / 111"/><draw:equation draw:name="f39" draw:formula="58 * ?f5 / 111"/><draw:equation draw:name="f40" draw:formula="74 * ?f5 / 111"/><draw:equation draw:name="f41" draw:formula="2 * ?f4 / 64"/><draw:equation draw:name="f42" draw:formula="84 * ?f5 / 111"/><draw:equation draw:name="f43" draw:formula="92 * ?f5 / 111"/><draw:equation draw:name="f44" draw:formula="5 * ?f4 / 64"/><draw:equation draw:name="f45" draw:formula="98 * ?f5 / 111"/><draw:equation draw:name="f46" draw:formula="6 * ?f4 / 64"/><draw:equation draw:name="f47" draw:formula="104 * ?f5 / 111"/><draw:equation draw:name="f48" draw:formula="12 * ?f4 / 64"/><draw:equation draw:name="f49" draw:formula="108 * ?f5 / 111"/><draw:equation draw:name="f50" draw:formula="16 * ?f4 / 64"/><draw:equation draw:name="f51" draw:formula="110 * ?f5 / 111"/><draw:equation draw:name="f52" draw:formula="32 * ?f4 / 64"/><draw:equation draw:name="f53" draw:formula="36 * ?f4 / 64"/><draw:equation draw:name="f54" draw:formula="48 * ?f4 / 64"/><draw:equation draw:name="f55" draw:formula="107 * ?f5 / 111"/><draw:equation draw:name="f56" draw:formula="49 * ?f4 / 64"/><draw:equation draw:name="f57" draw:formula="102 * ?f5 / 111"/><draw:equation draw:name="f58" draw:formula="55 * ?f4 / 64"/><draw:equation draw:name="f59" draw:formula="58 * ?f4 / 64"/><draw:equation draw:name="f60" draw:formula="89 * ?f5 / 111"/><draw:equation draw:name="f61" draw:formula="62 * ?f4 / 64"/><draw:equation draw:name="f62" draw:formula="64 * ?f4 / 64"/><draw:equation draw:name="f63" draw:formula="59 * ?f5 / 111"/><draw:equation draw:name="f64" draw:formula="56 * ?f5 / 111"/><draw:equation draw:name="f65" draw:formula="51 * ?f5 / 111"/><draw:equation draw:name="f66" draw:formula="48 * ?f5 / 111"/><draw:equation draw:name="f67" draw:formula="40 * ?f5 / 111"/><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7"/><draw:equation draw:name="f81" draw:formula="?f21 / ?f6"/><draw:equation draw:name="f82" draw:formula="?f22 / ?f6"/><draw:equation draw:name="f83" draw:formula="?f23 / ?f7"/><draw:equation draw:name="f84" draw:formula="?f24 / ?f7"/><draw:equation draw:name="f85" draw:formula="?f25 / ?f7"/><draw:equation draw:name="f86" draw:formula="?f26 / ?f6"/><draw:equation draw:name="f87" draw:formula="?f27 / ?f7"/><draw:equation draw:name="f88" draw:formula="?f28 / ?f7"/><draw:equation draw:name="f89" draw:formula="?f29 / ?f6"/><draw:equation draw:name="f90" draw:formula="?f30 / ?f7"/><draw:equation draw:name="f91" draw:formula="?f31 / ?f6"/><draw:equation draw:name="f92" draw:formula="?f32 / ?f7"/><draw:equation draw:name="f93" draw:formula="?f33 / ?f6"/><draw:equation draw:name="f94" draw:formula="?f34 / ?f6"/><draw:equation draw:name="f95" draw:formula="?f35 / ?f6"/><draw:equation draw:name="f96" draw:formula="?f36 / ?f7"/><draw:equation draw:name="f97" draw:formula="?f37 / ?f7"/><draw:equation draw:name="f98" draw:formula="?f38 / ?f6"/><draw:equation draw:name="f99" draw:formula="?f39 / ?f6"/><draw:equation draw:name="f100" draw:formula="?f40 / ?f6"/><draw:equation draw:name="f101" draw:formula="?f41 / ?f7"/><draw:equation draw:name="f102" draw:formula="?f42 / ?f6"/><draw:equation draw:name="f103" draw:formula="?f43 / ?f6"/><draw:equation draw:name="f104" draw:formula="?f44 / ?f7"/><draw:equation draw:name="f105" draw:formula="?f45 / ?f6"/><draw:equation draw:name="f106" draw:formula="?f46 / ?f7"/><draw:equation draw:name="f107" draw:formula="?f47 / ?f6"/><draw:equation draw:name="f108" draw:formula="?f48 / ?f7"/><draw:equation draw:name="f109" draw:formula="?f49 / ?f6"/><draw:equation draw:name="f110" draw:formula="?f50 / ?f7"/><draw:equation draw:name="f111" draw:formula="?f51 / ?f6"/><draw:equation draw:name="f112" draw:formula="?f52 / ?f7"/><draw:equation draw:name="f113" draw:formula="?f53 / ?f7"/><draw:equation draw:name="f114" draw:formula="?f54 / ?f7"/><draw:equation draw:name="f115" draw:formula="?f55 / ?f6"/><draw:equation draw:name="f116" draw:formula="?f56 / ?f7"/><draw:equation draw:name="f117" draw:formula="?f57 / ?f6"/><draw:equation draw:name="f118" draw:formula="?f58 / ?f7"/><draw:equation draw:name="f119" draw:formula="?f59 / ?f7"/><draw:equation draw:name="f120" draw:formula="?f60 / ?f6"/><draw:equation draw:name="f121" draw:formula="?f61 / ?f7"/><draw:equation draw:name="f122" draw:formula="?f62 / ?f7"/><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ustom-shape svg:x="-0.30417in" svg:y="1.33403in" svg:width="0.05486in" svg:height="0.02917in" draw:id="id1" draw:style-name="a1" draw:name="Freeform 3"><svg:title/><svg:desc/><draw:enhanced-geometry draw:type="non-primitive" svg:viewBox="0 0 108 69" draw:enhanced-path="M 108 69 L 105 69 91 69 40 69 3 69 2 69 2 67 0 58 0 52 2 51 9 48 35 35 55 26 56 25 59 23 61 23 62 23 64 22 69 21 74 19 75 18 71 19 66 19 64 19 64 19 62 19 61 19 58 19 55 19 55 19 53 19 46 19 20 19 2 19 2 19 2 16 0 8 0 2 2 0 3 0 17 0 68 0 105 0 108 0 108 5 107 13 107 19 108 19 107 21 100 23 74 36 53 46 53 46 49 48 46 48 46 48 45 49 39 51 35 52 35 52 38 52 42 52 45 52 46 51 49 51 52 51 55 51 56 51 64 51 88 51 107 51 108 51 108 55 107 64 107 69 108 69 108 69 Z N" draw:text-areas="?f90 ?f92 ?f91 ?f93" draw:glue-points="?f49 ?f50 ?f51 ?f50 ?f52 ?f50 ?f53 ?f54 ?f52 ?f55 ?f56 ?f57 ?f58 ?f59 ?f60 ?f61 ?f62 ?f63 ?f64 ?f65 ?f66 ?f65 ?f62 ?f65 ?f67 ?f65 ?f68 ?f65 ?f69 ?f65 ?f70 ?f65 ?f52 ?f65 ?f52 ?f71 ?f53 ?f72 ?f73 ?f74 ?f75 ?f74 ?f76 ?f74 ?f77 ?f78 ?f76 ?f65 ?f79 ?f61 ?f80 ?f81 ?f82 ?f83 ?f70 ?f83 ?f84 ?f55 ?f56 ?f85 ?f86 ?f85 ?f70 ?f55 ?f87 ?f55 ?f58 ?f55 ?f88 ?f55 ?f76 ?f55 ?f77 ?f89 ?f76 ?f5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69"/><draw:equation draw:name="f8" draw:formula="105 * ?f5 / 108"/><draw:equation draw:name="f9" draw:formula="69 * ?f4 / 69"/><draw:equation draw:name="f10" draw:formula="40 * ?f5 / 108"/><draw:equation draw:name="f11" draw:formula="2 * ?f5 / 108"/><draw:equation draw:name="f12" draw:formula="0 * ?f5 / 108"/><draw:equation draw:name="f13" draw:formula="58 * ?f4 / 69"/><draw:equation draw:name="f14" draw:formula="51 * ?f4 / 69"/><draw:equation draw:name="f15" draw:formula="35 * ?f5 / 108"/><draw:equation draw:name="f16" draw:formula="35 * ?f4 / 69"/><draw:equation draw:name="f17" draw:formula="56 * ?f5 / 108"/><draw:equation draw:name="f18" draw:formula="25 * ?f4 / 69"/><draw:equation draw:name="f19" draw:formula="61 * ?f5 / 108"/><draw:equation draw:name="f20" draw:formula="23 * ?f4 / 69"/><draw:equation draw:name="f21" draw:formula="64 * ?f5 / 108"/><draw:equation draw:name="f22" draw:formula="22 * ?f4 / 69"/><draw:equation draw:name="f23" draw:formula="74 * ?f5 / 108"/><draw:equation draw:name="f24" draw:formula="19 * ?f4 / 69"/><draw:equation draw:name="f25" draw:formula="71 * ?f5 / 108"/><draw:equation draw:name="f26" draw:formula="62 * ?f5 / 108"/><draw:equation draw:name="f27" draw:formula="58 * ?f5 / 108"/><draw:equation draw:name="f28" draw:formula="55 * ?f5 / 108"/><draw:equation draw:name="f29" draw:formula="46 * ?f5 / 108"/><draw:equation draw:name="f30" draw:formula="16 * ?f4 / 69"/><draw:equation draw:name="f31" draw:formula="2 * ?f4 / 69"/><draw:equation draw:name="f32" draw:formula="3 * ?f5 / 108"/><draw:equation draw:name="f33" draw:formula="0 * ?f4 / 69"/><draw:equation draw:name="f34" draw:formula="68 * ?f5 / 108"/><draw:equation draw:name="f35" draw:formula="108 * ?f5 / 108"/><draw:equation draw:name="f36" draw:formula="107 * ?f5 / 108"/><draw:equation draw:name="f37" draw:formula="13 * ?f4 / 69"/><draw:equation draw:name="f38" draw:formula="100 * ?f5 / 108"/><draw:equation draw:name="f39" draw:formula="53 * ?f5 / 108"/><draw:equation draw:name="f40" draw:formula="46 * ?f4 / 69"/><draw:equation draw:name="f41" draw:formula="49 * ?f5 / 108"/><draw:equation draw:name="f42" draw:formula="48 * ?f4 / 69"/><draw:equation draw:name="f43" draw:formula="39 * ?f5 / 108"/><draw:equation draw:name="f44" draw:formula="52 * ?f4 / 69"/><draw:equation draw:name="f45" draw:formula="42 * ?f5 / 108"/><draw:equation draw:name="f46" draw:formula="52 * ?f5 / 108"/><draw:equation draw:name="f47" draw:formula="88 * ?f5 / 108"/><draw:equation draw:name="f48" draw:formula="64 * ?f4 / 69"/><draw:equation draw:name="f49" draw:formula="?f8 / ?f6"/><draw:equation draw:name="f50" draw:formula="?f9 / ?f7"/><draw:equation draw:name="f51" draw:formula="?f10 / ?f6"/><draw:equation draw:name="f52" draw:formula="?f11 / ?f6"/><draw:equation draw:name="f53" draw:formula="?f12 / ?f6"/><draw:equation draw:name="f54" draw:formula="?f13 / ?f7"/><draw:equation draw:name="f55" draw:formula="?f14 / ?f7"/><draw:equation draw:name="f56" draw:formula="?f15 / ?f6"/><draw:equation draw:name="f57" draw:formula="?f16 / ?f7"/><draw:equation draw:name="f58" draw:formula="?f17 / ?f6"/><draw:equation draw:name="f59" draw:formula="?f18 / ?f7"/><draw:equation draw:name="f60" draw:formula="?f19 / ?f6"/><draw:equation draw:name="f61" draw:formula="?f20 / ?f7"/><draw:equation draw:name="f62" draw:formula="?f21 / ?f6"/><draw:equation draw:name="f63" draw:formula="?f22 / ?f7"/><draw:equation draw:name="f64" draw:formula="?f23 / ?f6"/><draw:equation draw:name="f65" draw:formula="?f24 / ?f7"/><draw:equation draw:name="f66" draw:formula="?f25 / ?f6"/><draw:equation draw:name="f67" draw:formula="?f26 / ?f6"/><draw:equation draw:name="f68" draw:formula="?f27 / ?f6"/><draw:equation draw:name="f69" draw:formula="?f28 / ?f6"/><draw:equation draw:name="f70" draw:formula="?f29 / ?f6"/><draw:equation draw:name="f71" draw:formula="?f30 / ?f7"/><draw:equation draw:name="f72" draw:formula="?f31 / ?f7"/><draw:equation draw:name="f73" draw:formula="?f32 / ?f6"/><draw:equation draw:name="f74" draw:formula="?f33 / ?f7"/><draw:equation draw:name="f75" draw:formula="?f34 / ?f6"/><draw:equation draw:name="f76" draw:formula="?f35 / ?f6"/><draw:equation draw:name="f77" draw:formula="?f36 / ?f6"/><draw:equation draw:name="f78" draw:formula="?f37 / ?f7"/><draw:equation draw:name="f79" draw:formula="?f38 / ?f6"/><draw:equation draw:name="f80" draw:formula="?f39 / ?f6"/><draw:equation draw:name="f81" draw:formula="?f40 / ?f7"/><draw:equation draw:name="f82" draw:formula="?f41 / ?f6"/><draw:equation draw:name="f83" draw:formula="?f42 / ?f7"/><draw:equation draw:name="f84" draw:formula="?f43 / ?f6"/><draw:equation draw:name="f85" draw:formula="?f44 / ?f7"/><draw:equation draw:name="f86" draw:formula="?f45 / ?f6"/><draw:equation draw:name="f87" draw:formula="?f46 / ?f6"/><draw:equation draw:name="f88" draw:formula="?f47 / ?f6"/><draw:equation draw:name="f89" draw:formula="?f48 / ?f7"/><draw:equation draw:name="f90" draw:formula="0 / ?f6"/><draw:equation draw:name="f91" draw:formula="?f1 / ?f6"/><draw:equation draw:name="f92" draw:formula="0 / ?f7"/><draw:equation draw:name="f93" draw:formula="?f3 / ?f7"/></draw:enhanced-geometry></draw:custom-shape><draw:custom-shape svg:x="-0.30417in" svg:y="1.29306in" svg:width="0.05486in" svg:height="0.00069in" draw:id="id2" draw:style-name="a2" draw:name="Freeform 4"><svg:title/><svg:desc/><draw:enhanced-geometry draw:type="non-primitive" svg:viewBox="0 0 108 19" draw:enhanced-path="M 108 19 L 105 19 91 19 40 19 3 19 2 19 2 16 0 8 0 2 2 0 3 0 17 0 68 0 105 0 108 0 108 5 107 13 107 19 108 19 108 19 Z N" draw:text-areas="?f42 ?f44 ?f43 ?f45" draw:glue-points="?f25 ?f26 ?f27 ?f26 ?f28 ?f26 ?f29 ?f26 ?f30 ?f26 ?f31 ?f26 ?f31 ?f32 ?f33 ?f34 ?f33 ?f35 ?f31 ?f36 ?f30 ?f36 ?f37 ?f36 ?f38 ?f36 ?f27 ?f36 ?f25 ?f36 ?f25 ?f39 ?f40 ?f41 ?f40 ?f26 ?f25 ?f26 ?f25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9"/><draw:equation draw:name="f8" draw:formula="108 * ?f5 / 108"/><draw:equation draw:name="f9" draw:formula="19 * ?f4 / 19"/><draw:equation draw:name="f10" draw:formula="105 * ?f5 / 108"/><draw:equation draw:name="f11" draw:formula="91 * ?f5 / 108"/><draw:equation draw:name="f12" draw:formula="40 * ?f5 / 108"/><draw:equation draw:name="f13" draw:formula="3 * ?f5 / 108"/><draw:equation draw:name="f14" draw:formula="2 * ?f5 / 108"/><draw:equation draw:name="f15" draw:formula="16 * ?f4 / 19"/><draw:equation draw:name="f16" draw:formula="0 * ?f5 / 108"/><draw:equation draw:name="f17" draw:formula="8 * ?f4 / 19"/><draw:equation draw:name="f18" draw:formula="2 * ?f4 / 19"/><draw:equation draw:name="f19" draw:formula="0 * ?f4 / 19"/><draw:equation draw:name="f20" draw:formula="17 * ?f5 / 108"/><draw:equation draw:name="f21" draw:formula="68 * ?f5 / 108"/><draw:equation draw:name="f22" draw:formula="5 * ?f4 / 19"/><draw:equation draw:name="f23" draw:formula="107 * ?f5 / 108"/><draw:equation draw:name="f24" draw:formula="13 * ?f4 / 19"/><draw:equation draw:name="f25" draw:formula="?f8 / ?f6"/><draw:equation draw:name="f26" draw:formula="?f9 / ?f7"/><draw:equation draw:name="f27" draw:formula="?f10 / ?f6"/><draw:equation draw:name="f28" draw:formula="?f11 / ?f6"/><draw:equation draw:name="f29" draw:formula="?f12 / ?f6"/><draw:equation draw:name="f30" draw:formula="?f13 / ?f6"/><draw:equation draw:name="f31" draw:formula="?f14 / ?f6"/><draw:equation draw:name="f32" draw:formula="?f15 / ?f7"/><draw:equation draw:name="f33" draw:formula="?f16 / ?f6"/><draw:equation draw:name="f34" draw:formula="?f17 / ?f7"/><draw:equation draw:name="f35" draw:formula="?f18 / ?f7"/><draw:equation draw:name="f36" draw:formula="?f19 / ?f7"/><draw:equation draw:name="f37" draw:formula="?f20 / ?f6"/><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30417in" svg:y="1.22569in" svg:width="0.05486in" svg:height="0.03264in" draw:id="id3" draw:style-name="a3" draw:name="Freeform 5"><svg:title/><svg:desc/><draw:enhanced-geometry draw:type="non-primitive" svg:viewBox="0 0 108 75" draw:enhanced-path="M 108 45 L 105 46 91 51 40 65 3 75 2 75 2 72 0 64 0 57 2 55 10 54 39 46 61 42 62 41 65 41 66 39 68 39 71 39 74 39 75 38 74 38 72 38 69 38 66 38 66 36 65 36 62 36 62 35 61 35 52 34 23 28 2 23 2 22 2 19 0 9 0 2 2 0 17 6 68 21 105 31 108 31 108 34 107 41 107 45 108 45 108 45 Z N" draw:text-areas="?f108 ?f110 ?f109 ?f111" draw:glue-points="?f58 ?f59 ?f60 ?f61 ?f62 ?f63 ?f64 ?f65 ?f66 ?f67 ?f68 ?f67 ?f68 ?f69 ?f70 ?f71 ?f70 ?f72 ?f68 ?f73 ?f74 ?f75 ?f76 ?f61 ?f77 ?f78 ?f79 ?f80 ?f81 ?f80 ?f82 ?f83 ?f84 ?f83 ?f85 ?f83 ?f86 ?f83 ?f87 ?f88 ?f86 ?f88 ?f89 ?f88 ?f90 ?f88 ?f82 ?f88 ?f82 ?f91 ?f81 ?f91 ?f79 ?f91 ?f79 ?f92 ?f77 ?f92 ?f93 ?f94 ?f95 ?f96 ?f68 ?f97 ?f68 ?f98 ?f68 ?f99 ?f70 ?f100 ?f70 ?f101 ?f68 ?f102 ?f103 ?f104 ?f84 ?f105 ?f60 ?f106 ?f58 ?f106 ?f58 ?f94 ?f107 ?f80 ?f107 ?f59 ?f58 ?f59 ?f58 ?f5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75"/><draw:equation draw:name="f8" draw:formula="108 * ?f5 / 108"/><draw:equation draw:name="f9" draw:formula="45 * ?f4 / 75"/><draw:equation draw:name="f10" draw:formula="105 * ?f5 / 108"/><draw:equation draw:name="f11" draw:formula="46 * ?f4 / 75"/><draw:equation draw:name="f12" draw:formula="91 * ?f5 / 108"/><draw:equation draw:name="f13" draw:formula="51 * ?f4 / 75"/><draw:equation draw:name="f14" draw:formula="40 * ?f5 / 108"/><draw:equation draw:name="f15" draw:formula="65 * ?f4 / 75"/><draw:equation draw:name="f16" draw:formula="3 * ?f5 / 108"/><draw:equation draw:name="f17" draw:formula="75 * ?f4 / 75"/><draw:equation draw:name="f18" draw:formula="2 * ?f5 / 108"/><draw:equation draw:name="f19" draw:formula="72 * ?f4 / 75"/><draw:equation draw:name="f20" draw:formula="0 * ?f5 / 108"/><draw:equation draw:name="f21" draw:formula="64 * ?f4 / 75"/><draw:equation draw:name="f22" draw:formula="57 * ?f4 / 75"/><draw:equation draw:name="f23" draw:formula="55 * ?f4 / 75"/><draw:equation draw:name="f24" draw:formula="10 * ?f5 / 108"/><draw:equation draw:name="f25" draw:formula="54 * ?f4 / 75"/><draw:equation draw:name="f26" draw:formula="39 * ?f5 / 108"/><draw:equation draw:name="f27" draw:formula="61 * ?f5 / 108"/><draw:equation draw:name="f28" draw:formula="42 * ?f4 / 75"/><draw:equation draw:name="f29" draw:formula="62 * ?f5 / 108"/><draw:equation draw:name="f30" draw:formula="41 * ?f4 / 75"/><draw:equation draw:name="f31" draw:formula="65 * ?f5 / 108"/><draw:equation draw:name="f32" draw:formula="66 * ?f5 / 108"/><draw:equation draw:name="f33" draw:formula="39 * ?f4 / 75"/><draw:equation draw:name="f34" draw:formula="68 * ?f5 / 108"/><draw:equation draw:name="f35" draw:formula="71 * ?f5 / 108"/><draw:equation draw:name="f36" draw:formula="74 * ?f5 / 108"/><draw:equation draw:name="f37" draw:formula="75 * ?f5 / 108"/><draw:equation draw:name="f38" draw:formula="38 * ?f4 / 75"/><draw:equation draw:name="f39" draw:formula="72 * ?f5 / 108"/><draw:equation draw:name="f40" draw:formula="69 * ?f5 / 108"/><draw:equation draw:name="f41" draw:formula="36 * ?f4 / 75"/><draw:equation draw:name="f42" draw:formula="35 * ?f4 / 75"/><draw:equation draw:name="f43" draw:formula="52 * ?f5 / 108"/><draw:equation draw:name="f44" draw:formula="34 * ?f4 / 75"/><draw:equation draw:name="f45" draw:formula="23 * ?f5 / 108"/><draw:equation draw:name="f46" draw:formula="28 * ?f4 / 75"/><draw:equation draw:name="f47" draw:formula="23 * ?f4 / 75"/><draw:equation draw:name="f48" draw:formula="22 * ?f4 / 75"/><draw:equation draw:name="f49" draw:formula="19 * ?f4 / 75"/><draw:equation draw:name="f50" draw:formula="9 * ?f4 / 75"/><draw:equation draw:name="f51" draw:formula="2 * ?f4 / 75"/><draw:equation draw:name="f52" draw:formula="0 * ?f4 / 75"/><draw:equation draw:name="f53" draw:formula="17 * ?f5 / 108"/><draw:equation draw:name="f54" draw:formula="6 * ?f4 / 75"/><draw:equation draw:name="f55" draw:formula="21 * ?f4 / 75"/><draw:equation draw:name="f56" draw:formula="31 * ?f4 / 75"/><draw:equation draw:name="f57" draw:formula="107 * ?f5 / 108"/><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7"/><draw:equation draw:name="f73" draw:formula="?f23 / ?f7"/><draw:equation draw:name="f74" draw:formula="?f24 / ?f6"/><draw:equation draw:name="f75" draw:formula="?f25 / ?f7"/><draw:equation draw:name="f76" draw:formula="?f26 / ?f6"/><draw:equation draw:name="f77" draw:formula="?f27 / ?f6"/><draw:equation draw:name="f78" draw:formula="?f28 / ?f7"/><draw:equation draw:name="f79" draw:formula="?f29 / ?f6"/><draw:equation draw:name="f80" draw:formula="?f30 / ?f7"/><draw:equation draw:name="f81" draw:formula="?f31 / ?f6"/><draw:equation draw:name="f82" draw:formula="?f32 / ?f6"/><draw:equation draw:name="f83" draw:formula="?f33 / ?f7"/><draw:equation draw:name="f84" draw:formula="?f34 / ?f6"/><draw:equation draw:name="f85" draw:formula="?f35 / ?f6"/><draw:equation draw:name="f86" draw:formula="?f36 / ?f6"/><draw:equation draw:name="f87" draw:formula="?f37 / ?f6"/><draw:equation draw:name="f88" draw:formula="?f38 / ?f7"/><draw:equation draw:name="f89" draw:formula="?f39 / ?f6"/><draw:equation draw:name="f90" draw:formula="?f40 / ?f6"/><draw:equation draw:name="f91" draw:formula="?f41 / ?f7"/><draw:equation draw:name="f92" draw:formula="?f42 / ?f7"/><draw:equation draw:name="f93" draw:formula="?f43 / ?f6"/><draw:equation draw:name="f94" draw:formula="?f44 / ?f7"/><draw:equation draw:name="f95" draw:formula="?f45 / ?f6"/><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6"/><draw:equation draw:name="f104" draw:formula="?f54 / ?f7"/><draw:equation draw:name="f105" draw:formula="?f55 / ?f7"/><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custom-shape svg:x="-0.30417in" svg:y="1.17708in" svg:width="0.05486in" svg:height="0.01528in" draw:id="id4" draw:style-name="a4" draw:name="Freeform 6"><svg:title/><svg:desc/><draw:enhanced-geometry draw:type="non-primitive" svg:viewBox="0 0 108 45" draw:enhanced-path="M 108 45 L 105 45 91 45 40 45 3 45 2 45 2 39 0 17 0 1 2 0 4 0 14 0 23 0 25 0 25 4 23 17 23 26 25 26 27 26 36 26 42 26 43 26 43 23 42 12 42 3 43 1 46 1 56 1 65 1 66 1 66 6 65 17 65 26 66 26 69 26 78 26 84 26 85 26 85 23 84 10 84 1 85 0 88 0 98 0 107 0 108 0 108 7 107 29 107 45 108 45 108 45 Z N" draw:text-areas="?f88 ?f90 ?f89 ?f91" draw:glue-points="?f48 ?f49 ?f50 ?f49 ?f51 ?f49 ?f52 ?f49 ?f53 ?f49 ?f54 ?f49 ?f54 ?f55 ?f56 ?f57 ?f56 ?f58 ?f54 ?f59 ?f60 ?f59 ?f61 ?f59 ?f62 ?f59 ?f63 ?f59 ?f63 ?f64 ?f62 ?f57 ?f62 ?f65 ?f63 ?f65 ?f66 ?f65 ?f67 ?f65 ?f68 ?f65 ?f69 ?f65 ?f69 ?f70 ?f68 ?f71 ?f68 ?f72 ?f69 ?f58 ?f73 ?f58 ?f74 ?f58 ?f75 ?f58 ?f76 ?f58 ?f76 ?f77 ?f75 ?f57 ?f75 ?f65 ?f76 ?f65 ?f78 ?f65 ?f79 ?f65 ?f80 ?f65 ?f81 ?f65 ?f81 ?f70 ?f80 ?f82 ?f80 ?f58 ?f81 ?f59 ?f83 ?f59 ?f84 ?f59 ?f85 ?f59 ?f48 ?f59 ?f48 ?f86 ?f85 ?f87 ?f85 ?f49 ?f48 ?f49 ?f48 ?f4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45"/><draw:equation draw:name="f8" draw:formula="108 * ?f5 / 108"/><draw:equation draw:name="f9" draw:formula="45 * ?f4 / 45"/><draw:equation draw:name="f10" draw:formula="105 * ?f5 / 108"/><draw:equation draw:name="f11" draw:formula="91 * ?f5 / 108"/><draw:equation draw:name="f12" draw:formula="40 * ?f5 / 108"/><draw:equation draw:name="f13" draw:formula="3 * ?f5 / 108"/><draw:equation draw:name="f14" draw:formula="2 * ?f5 / 108"/><draw:equation draw:name="f15" draw:formula="39 * ?f4 / 45"/><draw:equation draw:name="f16" draw:formula="0 * ?f5 / 108"/><draw:equation draw:name="f17" draw:formula="17 * ?f4 / 45"/><draw:equation draw:name="f18" draw:formula="1 * ?f4 / 45"/><draw:equation draw:name="f19" draw:formula="0 * ?f4 / 45"/><draw:equation draw:name="f20" draw:formula="4 * ?f5 / 108"/><draw:equation draw:name="f21" draw:formula="14 * ?f5 / 108"/><draw:equation draw:name="f22" draw:formula="23 * ?f5 / 108"/><draw:equation draw:name="f23" draw:formula="25 * ?f5 / 108"/><draw:equation draw:name="f24" draw:formula="4 * ?f4 / 45"/><draw:equation draw:name="f25" draw:formula="26 * ?f4 / 45"/><draw:equation draw:name="f26" draw:formula="27 * ?f5 / 108"/><draw:equation draw:name="f27" draw:formula="36 * ?f5 / 108"/><draw:equation draw:name="f28" draw:formula="42 * ?f5 / 108"/><draw:equation draw:name="f29" draw:formula="43 * ?f5 / 108"/><draw:equation draw:name="f30" draw:formula="23 * ?f4 / 45"/><draw:equation draw:name="f31" draw:formula="12 * ?f4 / 45"/><draw:equation draw:name="f32" draw:formula="3 * ?f4 / 45"/><draw:equation draw:name="f33" draw:formula="46 * ?f5 / 108"/><draw:equation draw:name="f34" draw:formula="56 * ?f5 / 108"/><draw:equation draw:name="f35" draw:formula="65 * ?f5 / 108"/><draw:equation draw:name="f36" draw:formula="66 * ?f5 / 108"/><draw:equation draw:name="f37" draw:formula="6 * ?f4 / 45"/><draw:equation draw:name="f38" draw:formula="69 * ?f5 / 108"/><draw:equation draw:name="f39" draw:formula="78 * ?f5 / 108"/><draw:equation draw:name="f40" draw:formula="84 * ?f5 / 108"/><draw:equation draw:name="f41" draw:formula="85 * ?f5 / 108"/><draw:equation draw:name="f42" draw:formula="10 * ?f4 / 45"/><draw:equation draw:name="f43" draw:formula="88 * ?f5 / 108"/><draw:equation draw:name="f44" draw:formula="98 * ?f5 / 108"/><draw:equation draw:name="f45" draw:formula="107 * ?f5 / 108"/><draw:equation draw:name="f46" draw:formula="7 * ?f4 / 45"/><draw:equation draw:name="f47" draw:formula="29 * ?f4 / 45"/><draw:equation draw:name="f48" draw:formula="?f8 / ?f6"/><draw:equation draw:name="f49" draw:formula="?f9 / ?f7"/><draw:equation draw:name="f50" draw:formula="?f10 / ?f6"/><draw:equation draw:name="f51" draw:formula="?f11 / ?f6"/><draw:equation draw:name="f52" draw:formula="?f12 / ?f6"/><draw:equation draw:name="f53" draw:formula="?f13 / ?f6"/><draw:equation draw:name="f54" draw:formula="?f14 / ?f6"/><draw:equation draw:name="f55" draw:formula="?f15 / ?f7"/><draw:equation draw:name="f56" draw:formula="?f16 / ?f6"/><draw:equation draw:name="f57" draw:formula="?f17 / ?f7"/><draw:equation draw:name="f58" draw:formula="?f18 / ?f7"/><draw:equation draw:name="f59" draw:formula="?f19 / ?f7"/><draw:equation draw:name="f60" draw:formula="?f20 / ?f6"/><draw:equation draw:name="f61" draw:formula="?f21 / ?f6"/><draw:equation draw:name="f62" draw:formula="?f22 / ?f6"/><draw:equation draw:name="f63" draw:formula="?f23 / ?f6"/><draw:equation draw:name="f64" draw:formula="?f24 / ?f7"/><draw:equation draw:name="f65" draw:formula="?f25 / ?f7"/><draw:equation draw:name="f66" draw:formula="?f26 / ?f6"/><draw:equation draw:name="f67" draw:formula="?f27 / ?f6"/><draw:equation draw:name="f68" draw:formula="?f28 / ?f6"/><draw:equation draw:name="f69" draw:formula="?f29 / ?f6"/><draw:equation draw:name="f70" draw:formula="?f30 / ?f7"/><draw:equation draw:name="f71" draw:formula="?f31 / ?f7"/><draw:equation draw:name="f72" draw:formula="?f32 / ?f7"/><draw:equation draw:name="f73" draw:formula="?f33 / ?f6"/><draw:equation draw:name="f74" draw:formula="?f34 / ?f6"/><draw:equation draw:name="f75" draw:formula="?f35 / ?f6"/><draw:equation draw:name="f76" draw:formula="?f36 / ?f6"/><draw:equation draw:name="f77" draw:formula="?f37 / ?f7"/><draw:equation draw:name="f78" draw:formula="?f38 / ?f6"/><draw:equation draw:name="f79" draw:formula="?f39 / ?f6"/><draw:equation draw:name="f80" draw:formula="?f40 / ?f6"/><draw:equation draw:name="f81" draw:formula="?f41 / ?f6"/><draw:equation draw:name="f82" draw:formula="?f42 / ?f7"/><draw:equation draw:name="f83" draw:formula="?f43 / ?f6"/><draw:equation draw:name="f84" draw:formula="?f44 / ?f6"/><draw:equation draw:name="f85" draw:formula="?f45 / ?f6"/><draw:equation draw:name="f86" draw:formula="?f46 / ?f7"/><draw:equation draw:name="f87" draw:formula="?f47 / ?f7"/><draw:equation draw:name="f88" draw:formula="0 / ?f6"/><draw:equation draw:name="f89" draw:formula="?f1 / ?f6"/><draw:equation draw:name="f90" draw:formula="0 / ?f7"/><draw:equation draw:name="f91" draw:formula="?f3 / ?f7"/></draw:enhanced-geometry></draw:custom-shape><draw:custom-shape svg:x="-0.30417in" svg:y="1.11736in" svg:width="0.05486in" svg:height="0.02153in" draw:id="id5" draw:style-name="a5" draw:name="Freeform 7"><svg:title/><svg:desc/><draw:enhanced-geometry draw:type="non-primitive" svg:viewBox="0 0 108 56" draw:enhanced-path="M 108 56 L 105 56 91 56 40 56 3 56 2 56 2 53 0 45 0 37 2 36 2 35 2 32 2 24 2 20 3 19 4 14 7 13 9 11 10 10 12 9 16 7 20 6 23 6 27 4 33 4 35 3 40 4 48 6 53 7 55 7 58 10 61 11 64 16 65 19 71 16 91 7 107 1 108 0 108 4 107 14 107 22 108 22 101 24 81 32 66 37 66 37 72 37 92 37 107 37 108 37 108 42 107 50 107 56 108 56 107 56 108 56 107 56 108 56 108 56 Z M 52 37 L 52 35 51 32 51 29 49 26 49 24 43 23 39 23 39 22 35 23 30 23 27 24 27 24 26 26 25 27 25 30 25 32 25 35 25 35 25 36 25 37 27 37 40 37 51 37 52 37 51 37 52 37 51 37 52 37 52 37 Z N" draw:text-areas="?f106 ?f108 ?f107 ?f109" draw:glue-points="?f57 ?f58 ?f59 ?f58 ?f60 ?f58 ?f61 ?f62 ?f60 ?f63 ?f60 ?f64 ?f60 ?f65 ?f66 ?f67 ?f68 ?f69 ?f70 ?f71 ?f72 ?f73 ?f74 ?f75 ?f76 ?f77 ?f78 ?f73 ?f79 ?f80 ?f81 ?f69 ?f82 ?f83 ?f84 ?f80 ?f85 ?f86 ?f87 ?f67 ?f85 ?f88 ?f89 ?f64 ?f90 ?f91 ?f92 ?f91 ?f85 ?f91 ?f87 ?f93 ?f85 ?f58 ?f85 ?f58 ?f85 ?f58 ?f94 ?f91 ?f95 ?f64 ?f96 ?f97 ?f98 ?f99 ?f100 ?f88 ?f101 ?f99 ?f74 ?f102 ?f103 ?f104 ?f103 ?f64 ?f103 ?f105 ?f103 ?f91 ?f59 ?f91 ?f94 ?f91 ?f94 ?f91 ?f94 ?f9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6"/><draw:equation draw:name="f8" draw:formula="105 * ?f5 / 108"/><draw:equation draw:name="f9" draw:formula="56 * ?f4 / 56"/><draw:equation draw:name="f10" draw:formula="40 * ?f5 / 108"/><draw:equation draw:name="f11" draw:formula="2 * ?f5 / 108"/><draw:equation draw:name="f12" draw:formula="0 * ?f5 / 108"/><draw:equation draw:name="f13" draw:formula="45 * ?f4 / 56"/><draw:equation draw:name="f14" draw:formula="36 * ?f4 / 56"/><draw:equation draw:name="f15" draw:formula="32 * ?f4 / 56"/><draw:equation draw:name="f16" draw:formula="20 * ?f4 / 56"/><draw:equation draw:name="f17" draw:formula="4 * ?f5 / 108"/><draw:equation draw:name="f18" draw:formula="14 * ?f4 / 56"/><draw:equation draw:name="f19" draw:formula="9 * ?f5 / 108"/><draw:equation draw:name="f20" draw:formula="11 * ?f4 / 56"/><draw:equation draw:name="f21" draw:formula="12 * ?f5 / 108"/><draw:equation draw:name="f22" draw:formula="9 * ?f4 / 56"/><draw:equation draw:name="f23" draw:formula="20 * ?f5 / 108"/><draw:equation draw:name="f24" draw:formula="6 * ?f4 / 56"/><draw:equation draw:name="f25" draw:formula="27 * ?f5 / 108"/><draw:equation draw:name="f26" draw:formula="4 * ?f4 / 56"/><draw:equation draw:name="f27" draw:formula="35 * ?f5 / 108"/><draw:equation draw:name="f28" draw:formula="3 * ?f4 / 56"/><draw:equation draw:name="f29" draw:formula="48 * ?f5 / 108"/><draw:equation draw:name="f30" draw:formula="55 * ?f5 / 108"/><draw:equation draw:name="f31" draw:formula="7 * ?f4 / 56"/><draw:equation draw:name="f32" draw:formula="61 * ?f5 / 108"/><draw:equation draw:name="f33" draw:formula="65 * ?f5 / 108"/><draw:equation draw:name="f34" draw:formula="19 * ?f4 / 56"/><draw:equation draw:name="f35" draw:formula="91 * ?f5 / 108"/><draw:equation draw:name="f36" draw:formula="108 * ?f5 / 108"/><draw:equation draw:name="f37" draw:formula="0 * ?f4 / 56"/><draw:equation draw:name="f38" draw:formula="107 * ?f5 / 108"/><draw:equation draw:name="f39" draw:formula="22 * ?f4 / 56"/><draw:equation draw:name="f40" draw:formula="81 * ?f5 / 108"/><draw:equation draw:name="f41" draw:formula="66 * ?f5 / 108"/><draw:equation draw:name="f42" draw:formula="37 * ?f4 / 56"/><draw:equation draw:name="f43" draw:formula="92 * ?f5 / 108"/><draw:equation draw:name="f44" draw:formula="50 * ?f4 / 56"/><draw:equation draw:name="f45" draw:formula="52 * ?f5 / 108"/><draw:equation draw:name="f46" draw:formula="51 * ?f5 / 108"/><draw:equation draw:name="f47" draw:formula="49 * ?f5 / 108"/><draw:equation draw:name="f48" draw:formula="26 * ?f4 / 56"/><draw:equation draw:name="f49" draw:formula="43 * ?f5 / 108"/><draw:equation draw:name="f50" draw:formula="23 * ?f4 / 56"/><draw:equation draw:name="f51" draw:formula="39 * ?f5 / 108"/><draw:equation draw:name="f52" draw:formula="30 * ?f5 / 108"/><draw:equation draw:name="f53" draw:formula="24 * ?f4 / 56"/><draw:equation draw:name="f54" draw:formula="25 * ?f5 / 108"/><draw:equation draw:name="f55" draw:formula="27 * ?f4 / 56"/><draw:equation draw:name="f56" draw:formula="35 * ?f4 / 56"/><draw:equation draw:name="f57" draw:formula="?f8 / ?f6"/><draw:equation draw:name="f58" draw:formula="?f9 / ?f7"/><draw:equation draw:name="f59" draw:formula="?f10 / ?f6"/><draw:equation draw:name="f60" draw:formula="?f11 / ?f6"/><draw:equation draw:name="f61" draw:formula="?f12 / ?f6"/><draw:equation draw:name="f62" draw:formula="?f13 / ?f7"/><draw:equation draw:name="f63" draw:formula="?f14 / ?f7"/><draw:equation draw:name="f64" draw:formula="?f15 / ?f7"/><draw:equation draw:name="f65" draw:formula="?f16 / ?f7"/><draw:equation draw:name="f66" draw:formula="?f17 / ?f6"/><draw:equation draw:name="f67" draw:formula="?f18 / ?f7"/><draw:equation draw:name="f68" draw:formula="?f19 / ?f6"/><draw:equation draw:name="f69" draw:formula="?f20 / ?f7"/><draw:equation draw:name="f70" draw:formula="?f21 / ?f6"/><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7"/><draw:equation draw:name="f78" draw:formula="?f29 / ?f6"/><draw:equation draw:name="f79" draw:formula="?f30 / ?f6"/><draw:equation draw:name="f80" draw:formula="?f31 / ?f7"/><draw:equation draw:name="f81" draw:formula="?f32 / ?f6"/><draw:equation draw:name="f82" draw:formula="?f33 / ?f6"/><draw:equation draw:name="f83" draw:formula="?f34 / ?f7"/><draw:equation draw:name="f84" draw:formula="?f35 / ?f6"/><draw:equation draw:name="f85" draw:formula="?f36 / ?f6"/><draw:equation draw:name="f86" draw:formula="?f37 / ?f7"/><draw:equation draw:name="f87" draw:formula="?f38 / ?f6"/><draw:equation draw:name="f88" draw:formula="?f39 / ?f7"/><draw:equation draw:name="f89" draw:formula="?f40 / ?f6"/><draw:equation draw:name="f90" draw:formula="?f41 / ?f6"/><draw:equation draw:name="f91" draw:formula="?f42 / ?f7"/><draw:equation draw:name="f92" draw:formula="?f43 / ?f6"/><draw:equation draw:name="f93" draw:formula="?f44 / ?f7"/><draw:equation draw:name="f94" draw:formula="?f45 / ?f6"/><draw:equation draw:name="f95" draw:formula="?f46 / ?f6"/><draw:equation draw:name="f96" draw:formula="?f47 / ?f6"/><draw:equation draw:name="f97" draw:formula="?f48 / ?f7"/><draw:equation draw:name="f98" draw:formula="?f49 / ?f6"/><draw:equation draw:name="f99" draw:formula="?f50 / ?f7"/><draw:equation draw:name="f100" draw:formula="?f51 / ?f6"/><draw:equation draw:name="f101" draw:formula="?f52 / ?f6"/><draw:equation draw:name="f102" draw:formula="?f53 / ?f7"/><draw:equation draw:name="f103" draw:formula="?f54 / ?f6"/><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draw:custom-shape svg:x="-0.30486in" svg:y="1.06528in" svg:width="0.05694in" svg:height="0.01944in" draw:id="id6" draw:style-name="a6" draw:name="Freeform 8"><svg:title/><svg:desc/><draw:enhanced-geometry draw:type="non-primitive" svg:viewBox="0 0 112 52" draw:enhanced-path="M 75 43 L 78 42 82 39 85 36 86 35 88 33 88 31 88 29 88 28 89 26 88 23 86 22 86 20 83 19 79 19 79 18 75 19 72 19 70 19 70 19 69 20 66 25 65 29 65 29 63 32 62 35 57 39 53 43 53 43 52 45 49 46 43 48 36 48 34 48 31 48 26 48 17 46 11 43 10 42 5 39 3 36 0 29 0 23 0 22 0 20 1 16 3 13 4 9 5 8 8 5 10 3 13 5 21 8 28 9 30 9 28 10 26 13 24 16 24 16 23 18 23 20 23 22 23 22 23 23 23 25 23 26 24 28 27 31 28 31 30 31 31 31 33 31 34 31 36 31 37 29 39 28 40 22 41 20 43 20 43 19 44 16 47 10 52 6 53 5 57 3 62 2 63 0 65 0 69 0 73 0 75 0 82 2 92 3 99 8 102 8 103 9 106 12 108 15 109 18 111 22 111 25 112 26 111 31 111 36 109 41 109 41 108 42 106 43 102 48 96 52 96 52 95 52 92 52 82 48 75 45 75 43 75 43 Z N" draw:text-areas="?f156 ?f158 ?f157 ?f159" draw:glue-points="?f82 ?f83 ?f84 ?f85 ?f86 ?f87 ?f86 ?f88 ?f89 ?f90 ?f91 ?f92 ?f93 ?f94 ?f95 ?f96 ?f97 ?f94 ?f98 ?f94 ?f99 ?f100 ?f101 ?f88 ?f102 ?f103 ?f104 ?f105 ?f106 ?f107 ?f108 ?f109 ?f110 ?f109 ?f111 ?f109 ?f112 ?f105 ?f113 ?f114 ?f115 ?f88 ?f115 ?f92 ?f116 ?f117 ?f118 ?f119 ?f120 ?f121 ?f122 ?f121 ?f123 ?f119 ?f123 ?f124 ?f125 ?f117 ?f126 ?f96 ?f126 ?f92 ?f126 ?f127 ?f126 ?f90 ?f128 ?f129 ?f130 ?f129 ?f131 ?f129 ?f132 ?f129 ?f133 ?f134 ?f135 ?f136 ?f108 ?f94 ?f137 ?f124 ?f104 ?f121 ?f102 ?f138 ?f101 ?f139 ?f140 ?f139 ?f141 ?f138 ?f142 ?f143 ?f144 ?f119 ?f145 ?f146 ?f147 ?f92 ?f148 ?f90 ?f147 ?f85 ?f149 ?f150 ?f151 ?f105 ?f152 ?f153 ?f154 ?f153 ?f141 ?f109 ?f155 ?f10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52"/><draw:equation draw:name="f8" draw:formula="78 * ?f5 / 112"/><draw:equation draw:name="f9" draw:formula="42 * ?f4 / 52"/><draw:equation draw:name="f10" draw:formula="85 * ?f5 / 112"/><draw:equation draw:name="f11" draw:formula="36 * ?f4 / 52"/><draw:equation draw:name="f12" draw:formula="88 * ?f5 / 112"/><draw:equation draw:name="f13" draw:formula="33 * ?f4 / 52"/><draw:equation draw:name="f14" draw:formula="29 * ?f4 / 52"/><draw:equation draw:name="f15" draw:formula="89 * ?f5 / 112"/><draw:equation draw:name="f16" draw:formula="26 * ?f4 / 52"/><draw:equation draw:name="f17" draw:formula="86 * ?f5 / 112"/><draw:equation draw:name="f18" draw:formula="22 * ?f4 / 52"/><draw:equation draw:name="f19" draw:formula="83 * ?f5 / 112"/><draw:equation draw:name="f20" draw:formula="19 * ?f4 / 52"/><draw:equation draw:name="f21" draw:formula="79 * ?f5 / 112"/><draw:equation draw:name="f22" draw:formula="18 * ?f4 / 52"/><draw:equation draw:name="f23" draw:formula="72 * ?f5 / 112"/><draw:equation draw:name="f24" draw:formula="70 * ?f5 / 112"/><draw:equation draw:name="f25" draw:formula="66 * ?f5 / 112"/><draw:equation draw:name="f26" draw:formula="25 * ?f4 / 52"/><draw:equation draw:name="f27" draw:formula="65 * ?f5 / 112"/><draw:equation draw:name="f28" draw:formula="62 * ?f5 / 112"/><draw:equation draw:name="f29" draw:formula="35 * ?f4 / 52"/><draw:equation draw:name="f30" draw:formula="53 * ?f5 / 112"/><draw:equation draw:name="f31" draw:formula="43 * ?f4 / 52"/><draw:equation draw:name="f32" draw:formula="52 * ?f5 / 112"/><draw:equation draw:name="f33" draw:formula="45 * ?f4 / 52"/><draw:equation draw:name="f34" draw:formula="43 * ?f5 / 112"/><draw:equation draw:name="f35" draw:formula="48 * ?f4 / 52"/><draw:equation draw:name="f36" draw:formula="34 * ?f5 / 112"/><draw:equation draw:name="f37" draw:formula="26 * ?f5 / 112"/><draw:equation draw:name="f38" draw:formula="11 * ?f5 / 112"/><draw:equation draw:name="f39" draw:formula="5 * ?f5 / 112"/><draw:equation draw:name="f40" draw:formula="39 * ?f4 / 52"/><draw:equation draw:name="f41" draw:formula="0 * ?f5 / 112"/><draw:equation draw:name="f42" draw:formula="1 * ?f5 / 112"/><draw:equation draw:name="f43" draw:formula="16 * ?f4 / 52"/><draw:equation draw:name="f44" draw:formula="4 * ?f5 / 112"/><draw:equation draw:name="f45" draw:formula="9 * ?f4 / 52"/><draw:equation draw:name="f46" draw:formula="8 * ?f5 / 112"/><draw:equation draw:name="f47" draw:formula="5 * ?f4 / 52"/><draw:equation draw:name="f48" draw:formula="13 * ?f5 / 112"/><draw:equation draw:name="f49" draw:formula="28 * ?f5 / 112"/><draw:equation draw:name="f50" draw:formula="10 * ?f4 / 52"/><draw:equation draw:name="f51" draw:formula="24 * ?f5 / 112"/><draw:equation draw:name="f52" draw:formula="23 * ?f5 / 112"/><draw:equation draw:name="f53" draw:formula="23 * ?f4 / 52"/><draw:equation draw:name="f54" draw:formula="27 * ?f5 / 112"/><draw:equation draw:name="f55" draw:formula="31 * ?f4 / 52"/><draw:equation draw:name="f56" draw:formula="30 * ?f5 / 112"/><draw:equation draw:name="f57" draw:formula="33 * ?f5 / 112"/><draw:equation draw:name="f58" draw:formula="36 * ?f5 / 112"/><draw:equation draw:name="f59" draw:formula="39 * ?f5 / 112"/><draw:equation draw:name="f60" draw:formula="28 * ?f4 / 52"/><draw:equation draw:name="f61" draw:formula="41 * ?f5 / 112"/><draw:equation draw:name="f62" draw:formula="20 * ?f4 / 52"/><draw:equation draw:name="f63" draw:formula="47 * ?f5 / 112"/><draw:equation draw:name="f64" draw:formula="2 * ?f4 / 52"/><draw:equation draw:name="f65" draw:formula="0 * ?f4 / 52"/><draw:equation draw:name="f66" draw:formula="73 * ?f5 / 112"/><draw:equation draw:name="f67" draw:formula="82 * ?f5 / 112"/><draw:equation draw:name="f68" draw:formula="99 * ?f5 / 112"/><draw:equation draw:name="f69" draw:formula="8 * ?f4 / 52"/><draw:equation draw:name="f70" draw:formula="103 * ?f5 / 112"/><draw:equation draw:name="f71" draw:formula="108 * ?f5 / 112"/><draw:equation draw:name="f72" draw:formula="15 * ?f4 / 52"/><draw:equation draw:name="f73" draw:formula="111 * ?f5 / 112"/><draw:equation draw:name="f74" draw:formula="112 * ?f5 / 112"/><draw:equation draw:name="f75" draw:formula="109 * ?f5 / 112"/><draw:equation draw:name="f76" draw:formula="41 * ?f4 / 52"/><draw:equation draw:name="f77" draw:formula="106 * ?f5 / 112"/><draw:equation draw:name="f78" draw:formula="96 * ?f5 / 112"/><draw:equation draw:name="f79" draw:formula="52 * ?f4 / 52"/><draw:equation draw:name="f80" draw:formula="95 * ?f5 / 112"/><draw:equation draw:name="f81" draw:formula="75 * ?f5 / 112"/><draw:equation draw:name="f82" draw:formula="?f8 / ?f6"/><draw:equation draw:name="f83" draw:formula="?f9 / ?f7"/><draw:equation draw:name="f84" draw:formula="?f10 / ?f6"/><draw:equation draw:name="f85" draw:formula="?f11 / ?f7"/><draw:equation draw:name="f86" draw:formula="?f12 / ?f6"/><draw:equation draw:name="f87" draw:formula="?f13 / ?f7"/><draw:equation draw:name="f88" draw:formula="?f14 / ?f7"/><draw:equation draw:name="f89" draw:formula="?f15 / ?f6"/><draw:equation draw:name="f90" draw:formula="?f16 / ?f7"/><draw:equation draw:name="f91" draw:formula="?f17 / ?f6"/><draw:equation draw:name="f92" draw:formula="?f18 / ?f7"/><draw:equation draw:name="f93" draw:formula="?f19 / ?f6"/><draw:equation draw:name="f94" draw:formula="?f20 / ?f7"/><draw:equation draw:name="f95" draw:formula="?f21 / ?f6"/><draw:equation draw:name="f96" draw:formula="?f22 / ?f7"/><draw:equation draw:name="f97" draw:formula="?f23 / ?f6"/><draw:equation draw:name="f98" draw:formula="?f24 / ?f6"/><draw:equation draw:name="f99" draw:formula="?f25 / ?f6"/><draw:equation draw:name="f100" draw:formula="?f26 / ?f7"/><draw:equation draw:name="f101" draw:formula="?f27 / ?f6"/><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7"/><draw:equation draw:name="f110" draw:formula="?f36 / ?f6"/><draw:equation draw:name="f111" draw:formula="?f37 / ?f6"/><draw:equation draw:name="f112" draw:formula="?f38 / ?f6"/><draw:equation draw:name="f113" draw:formula="?f39 / ?f6"/><draw:equation draw:name="f114" draw:formula="?f40 / ?f7"/><draw:equation draw:name="f115" draw:formula="?f41 / ?f6"/><draw:equation draw:name="f116" draw:formula="?f42 / ?f6"/><draw:equation draw:name="f117" draw:formula="?f43 / ?f7"/><draw:equation draw:name="f118" draw:formula="?f44 / ?f6"/><draw:equation draw:name="f119" draw:formula="?f45 / ?f7"/><draw:equation draw:name="f120" draw:formula="?f46 / ?f6"/><draw:equation draw:name="f121" draw:formula="?f47 / ?f7"/><draw:equation draw:name="f122" draw:formula="?f48 / ?f6"/><draw:equation draw:name="f123" draw:formula="?f49 / ?f6"/><draw:equation draw:name="f124" draw:formula="?f50 / ?f7"/><draw:equation draw:name="f125" draw:formula="?f51 / ?f6"/><draw:equation draw:name="f126" draw:formula="?f52 / ?f6"/><draw:equation draw:name="f127" draw:formula="?f53 / ?f7"/><draw:equation draw:name="f128" draw:formula="?f54 / ?f6"/><draw:equation draw:name="f129" draw:formula="?f55 / ?f7"/><draw:equation draw:name="f130" draw:formula="?f56 / ?f6"/><draw:equation draw:name="f131" draw:formula="?f57 / ?f6"/><draw:equation draw:name="f132" draw:formula="?f58 / ?f6"/><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7"/><draw:equation draw:name="f140" draw:formula="?f66 / ?f6"/><draw:equation draw:name="f141" draw:formula="?f67 / ?f6"/><draw:equation draw:name="f142" draw:formula="?f68 / ?f6"/><draw:equation draw:name="f143" draw:formula="?f69 / ?f7"/><draw:equation draw:name="f144" draw:formula="?f70 / ?f6"/><draw:equation draw:name="f145" draw:formula="?f71 / ?f6"/><draw:equation draw:name="f146" draw:formula="?f72 / ?f7"/><draw:equation draw:name="f147" draw:formula="?f73 / ?f6"/><draw:equation draw:name="f148" draw:formula="?f74 / ?f6"/><draw:equation draw:name="f149" draw:formula="?f75 / ?f6"/><draw:equation draw:name="f150" draw:formula="?f76 / ?f7"/><draw:equation draw:name="f151" draw:formula="?f77 / ?f6"/><draw:equation draw:name="f152" draw:formula="?f78 / ?f6"/><draw:equation draw:name="f153" draw:formula="?f79 / ?f7"/><draw:equation draw:name="f154" draw:formula="?f80 / ?f6"/><draw:equation draw:name="f155" draw:formula="?f81 / ?f6"/><draw:equation draw:name="f156" draw:formula="0 / ?f6"/><draw:equation draw:name="f157" draw:formula="?f1 / ?f6"/><draw:equation draw:name="f158" draw:formula="0 / ?f7"/><draw:equation draw:name="f159" draw:formula="?f3 / ?f7"/></draw:enhanced-geometry></draw:custom-shape><draw:custom-shape svg:x="-0.30417in" svg:y="1.02639in" svg:width="0.05486in" svg:height="0.00139in" draw:id="id7" draw:style-name="a7" draw:name="Freeform 9"><svg:title/><svg:desc/><draw:enhanced-geometry draw:type="non-primitive" svg:viewBox="0 0 108 20" draw:enhanced-path="M 108 20 L 105 20 91 20 40 20 3 20 2 20 2 17 0 9 0 2 2 0 3 0 17 0 68 0 105 0 108 0 108 5 107 13 107 20 108 20 108 20 Z N" draw:text-areas="?f42 ?f44 ?f43 ?f45" draw:glue-points="?f25 ?f26 ?f27 ?f26 ?f28 ?f26 ?f29 ?f26 ?f30 ?f26 ?f31 ?f26 ?f31 ?f32 ?f33 ?f34 ?f33 ?f35 ?f31 ?f36 ?f30 ?f36 ?f37 ?f36 ?f38 ?f36 ?f27 ?f36 ?f25 ?f36 ?f25 ?f39 ?f40 ?f41 ?f40 ?f26 ?f25 ?f26 ?f25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20"/><draw:equation draw:name="f8" draw:formula="108 * ?f5 / 108"/><draw:equation draw:name="f9" draw:formula="20 * ?f4 / 20"/><draw:equation draw:name="f10" draw:formula="105 * ?f5 / 108"/><draw:equation draw:name="f11" draw:formula="91 * ?f5 / 108"/><draw:equation draw:name="f12" draw:formula="40 * ?f5 / 108"/><draw:equation draw:name="f13" draw:formula="3 * ?f5 / 108"/><draw:equation draw:name="f14" draw:formula="2 * ?f5 / 108"/><draw:equation draw:name="f15" draw:formula="17 * ?f4 / 20"/><draw:equation draw:name="f16" draw:formula="0 * ?f5 / 108"/><draw:equation draw:name="f17" draw:formula="9 * ?f4 / 20"/><draw:equation draw:name="f18" draw:formula="2 * ?f4 / 20"/><draw:equation draw:name="f19" draw:formula="0 * ?f4 / 20"/><draw:equation draw:name="f20" draw:formula="17 * ?f5 / 108"/><draw:equation draw:name="f21" draw:formula="68 * ?f5 / 108"/><draw:equation draw:name="f22" draw:formula="5 * ?f4 / 20"/><draw:equation draw:name="f23" draw:formula="107 * ?f5 / 108"/><draw:equation draw:name="f24" draw:formula="13 * ?f4 / 20"/><draw:equation draw:name="f25" draw:formula="?f8 / ?f6"/><draw:equation draw:name="f26" draw:formula="?f9 / ?f7"/><draw:equation draw:name="f27" draw:formula="?f10 / ?f6"/><draw:equation draw:name="f28" draw:formula="?f11 / ?f6"/><draw:equation draw:name="f29" draw:formula="?f12 / ?f6"/><draw:equation draw:name="f30" draw:formula="?f13 / ?f6"/><draw:equation draw:name="f31" draw:formula="?f14 / ?f6"/><draw:equation draw:name="f32" draw:formula="?f15 / ?f7"/><draw:equation draw:name="f33" draw:formula="?f16 / ?f6"/><draw:equation draw:name="f34" draw:formula="?f17 / ?f7"/><draw:equation draw:name="f35" draw:formula="?f18 / ?f7"/><draw:equation draw:name="f36" draw:formula="?f19 / ?f7"/><draw:equation draw:name="f37" draw:formula="?f20 / ?f6"/><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30417in" svg:y="0.96042in" svg:width="0.05486in" svg:height="0.02639in" draw:id="id8" draw:style-name="a8" draw:name="Freeform 10"><svg:title/><svg:desc/><draw:enhanced-geometry draw:type="non-primitive" svg:viewBox="0 0 108 64" draw:enhanced-path="M 108 64 L 105 64 91 64 40 64 3 64 2 64 2 63 0 56 0 50 2 49 2 47 2 41 2 34 3 27 4 26 4 23 7 18 10 15 12 14 14 11 20 8 27 5 30 4 32 4 35 3 43 1 52 1 55 0 62 1 71 3 78 4 81 4 85 7 88 8 94 11 98 14 101 17 102 18 105 23 107 26 107 27 107 30 107 37 107 44 108 46 108 47 108 49 108 51 107 59 107 64 108 64 107 64 108 64 107 64 108 64 108 64 Z M 85 44 L 85 41 84 37 84 34 81 28 78 26 72 24 69 23 61 21 55 20 48 21 39 23 33 26 33 26 32 27 29 28 27 31 26 34 26 37 26 40 26 41 26 43 26 44 35 44 62 44 84 44 85 44 84 44 85 44 84 44 85 44 85 44 Z N" draw:text-areas="?f116 ?f118 ?f117 ?f119" draw:glue-points="?f62 ?f63 ?f64 ?f63 ?f65 ?f63 ?f66 ?f67 ?f65 ?f68 ?f65 ?f69 ?f70 ?f71 ?f72 ?f73 ?f74 ?f75 ?f76 ?f77 ?f78 ?f79 ?f80 ?f81 ?f82 ?f83 ?f84 ?f85 ?f86 ?f87 ?f88 ?f81 ?f89 ?f90 ?f91 ?f92 ?f93 ?f94 ?f95 ?f96 ?f95 ?f97 ?f95 ?f98 ?f99 ?f100 ?f99 ?f101 ?f95 ?f63 ?f95 ?f63 ?f95 ?f63 ?f99 ?f63 ?f102 ?f69 ?f103 ?f104 ?f105 ?f96 ?f106 ?f73 ?f84 ?f107 ?f108 ?f73 ?f109 ?f96 ?f110 ?f111 ?f112 ?f104 ?f112 ?f113 ?f112 ?f114 ?f115 ?f98 ?f103 ?f98 ?f103 ?f98 ?f103 ?f98 ?f102 ?f9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64"/><draw:equation draw:name="f8" draw:formula="105 * ?f5 / 108"/><draw:equation draw:name="f9" draw:formula="64 * ?f4 / 64"/><draw:equation draw:name="f10" draw:formula="40 * ?f5 / 108"/><draw:equation draw:name="f11" draw:formula="2 * ?f5 / 108"/><draw:equation draw:name="f12" draw:formula="0 * ?f5 / 108"/><draw:equation draw:name="f13" draw:formula="56 * ?f4 / 64"/><draw:equation draw:name="f14" draw:formula="49 * ?f4 / 64"/><draw:equation draw:name="f15" draw:formula="41 * ?f4 / 64"/><draw:equation draw:name="f16" draw:formula="3 * ?f5 / 108"/><draw:equation draw:name="f17" draw:formula="27 * ?f4 / 64"/><draw:equation draw:name="f18" draw:formula="4 * ?f5 / 108"/><draw:equation draw:name="f19" draw:formula="23 * ?f4 / 64"/><draw:equation draw:name="f20" draw:formula="10 * ?f5 / 108"/><draw:equation draw:name="f21" draw:formula="15 * ?f4 / 64"/><draw:equation draw:name="f22" draw:formula="14 * ?f5 / 108"/><draw:equation draw:name="f23" draw:formula="11 * ?f4 / 64"/><draw:equation draw:name="f24" draw:formula="27 * ?f5 / 108"/><draw:equation draw:name="f25" draw:formula="5 * ?f4 / 64"/><draw:equation draw:name="f26" draw:formula="32 * ?f5 / 108"/><draw:equation draw:name="f27" draw:formula="4 * ?f4 / 64"/><draw:equation draw:name="f28" draw:formula="43 * ?f5 / 108"/><draw:equation draw:name="f29" draw:formula="1 * ?f4 / 64"/><draw:equation draw:name="f30" draw:formula="55 * ?f5 / 108"/><draw:equation draw:name="f31" draw:formula="0 * ?f4 / 64"/><draw:equation draw:name="f32" draw:formula="71 * ?f5 / 108"/><draw:equation draw:name="f33" draw:formula="3 * ?f4 / 64"/><draw:equation draw:name="f34" draw:formula="81 * ?f5 / 108"/><draw:equation draw:name="f35" draw:formula="88 * ?f5 / 108"/><draw:equation draw:name="f36" draw:formula="8 * ?f4 / 64"/><draw:equation draw:name="f37" draw:formula="98 * ?f5 / 108"/><draw:equation draw:name="f38" draw:formula="14 * ?f4 / 64"/><draw:equation draw:name="f39" draw:formula="102 * ?f5 / 108"/><draw:equation draw:name="f40" draw:formula="18 * ?f4 / 64"/><draw:equation draw:name="f41" draw:formula="107 * ?f5 / 108"/><draw:equation draw:name="f42" draw:formula="26 * ?f4 / 64"/><draw:equation draw:name="f43" draw:formula="30 * ?f4 / 64"/><draw:equation draw:name="f44" draw:formula="44 * ?f4 / 64"/><draw:equation draw:name="f45" draw:formula="108 * ?f5 / 108"/><draw:equation draw:name="f46" draw:formula="47 * ?f4 / 64"/><draw:equation draw:name="f47" draw:formula="51 * ?f4 / 64"/><draw:equation draw:name="f48" draw:formula="85 * ?f5 / 108"/><draw:equation draw:name="f49" draw:formula="84 * ?f5 / 108"/><draw:equation draw:name="f50" draw:formula="34 * ?f4 / 64"/><draw:equation draw:name="f51" draw:formula="78 * ?f5 / 108"/><draw:equation draw:name="f52" draw:formula="69 * ?f5 / 108"/><draw:equation draw:name="f53" draw:formula="20 * ?f4 / 64"/><draw:equation draw:name="f54" draw:formula="39 * ?f5 / 108"/><draw:equation draw:name="f55" draw:formula="33 * ?f5 / 108"/><draw:equation draw:name="f56" draw:formula="29 * ?f5 / 108"/><draw:equation draw:name="f57" draw:formula="28 * ?f4 / 64"/><draw:equation draw:name="f58" draw:formula="26 * ?f5 / 108"/><draw:equation draw:name="f59" draw:formula="40 * ?f4 / 64"/><draw:equation draw:name="f60" draw:formula="43 * ?f4 / 64"/><draw:equation draw:name="f61" draw:formula="35 * ?f5 / 108"/><draw:equation draw:name="f62" draw:formula="?f8 / ?f6"/><draw:equation draw:name="f63" draw:formula="?f9 / ?f7"/><draw:equation draw:name="f64" draw:formula="?f10 / ?f6"/><draw:equation draw:name="f65" draw:formula="?f11 / ?f6"/><draw:equation draw:name="f66" draw:formula="?f12 / ?f6"/><draw:equation draw:name="f67" draw:formula="?f13 / ?f7"/><draw:equation draw:name="f68" draw:formula="?f14 / ?f7"/><draw:equation draw:name="f69" draw:formula="?f15 / ?f7"/><draw:equation draw:name="f70" draw:formula="?f16 / ?f6"/><draw:equation draw:name="f71" draw:formula="?f17 / ?f7"/><draw:equation draw:name="f72" draw:formula="?f18 / ?f6"/><draw:equation draw:name="f73" draw:formula="?f19 / ?f7"/><draw:equation draw:name="f74" draw:formula="?f20 / ?f6"/><draw:equation draw:name="f75" draw:formula="?f21 / ?f7"/><draw:equation draw:name="f76" draw:formula="?f22 / ?f6"/><draw:equation draw:name="f77" draw:formula="?f23 / ?f7"/><draw:equation draw:name="f78" draw:formula="?f24 / ?f6"/><draw:equation draw:name="f79" draw:formula="?f25 / ?f7"/><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6"/><draw:equation draw:name="f90" draw:formula="?f36 / ?f7"/><draw:equation draw:name="f91" draw:formula="?f37 / ?f6"/><draw:equation draw:name="f92" draw:formula="?f38 / ?f7"/><draw:equation draw:name="f93" draw:formula="?f39 / ?f6"/><draw:equation draw:name="f94" draw:formula="?f40 / ?f7"/><draw:equation draw:name="f95" draw:formula="?f41 / ?f6"/><draw:equation draw:name="f96" draw:formula="?f42 / ?f7"/><draw:equation draw:name="f97" draw:formula="?f43 / ?f7"/><draw:equation draw:name="f98" draw:formula="?f44 / ?f7"/><draw:equation draw:name="f99" draw:formula="?f45 / ?f6"/><draw:equation draw:name="f100" draw:formula="?f46 / ?f7"/><draw:equation draw:name="f101" draw:formula="?f47 / ?f7"/><draw:equation draw:name="f102" draw:formula="?f48 / ?f6"/><draw:equation draw:name="f103" draw:formula="?f49 / ?f6"/><draw:equation draw:name="f104" draw:formula="?f50 / ?f7"/><draw:equation draw:name="f105" draw:formula="?f51 / ?f6"/><draw:equation draw:name="f106" draw:formula="?f52 / ?f6"/><draw:equation draw:name="f107" draw:formula="?f53 / ?f7"/><draw:equation draw:name="f108" draw:formula="?f54 / ?f6"/><draw:equation draw:name="f109" draw:formula="?f55 / ?f6"/><draw:equation draw:name="f110" draw:formula="?f56 / ?f6"/><draw:equation draw:name="f111" draw:formula="?f57 / ?f7"/><draw:equation draw:name="f112" draw:formula="?f58 / ?f6"/><draw:equation draw:name="f113" draw:formula="?f59 / ?f7"/><draw:equation draw:name="f114" draw:formula="?f60 / ?f7"/><draw:equation draw:name="f115" draw:formula="?f61 / ?f6"/><draw:equation draw:name="f116" draw:formula="0 / ?f6"/><draw:equation draw:name="f117" draw:formula="?f1 / ?f6"/><draw:equation draw:name="f118" draw:formula="0 / ?f7"/><draw:equation draw:name="f119" draw:formula="?f3 / ?f7"/></draw:enhanced-geometry></draw:custom-shape><draw:custom-shape svg:x="-0.30417in" svg:y="0.89583in" svg:width="0.05486in" svg:height="0.03194in" draw:id="id9" draw:style-name="a9" draw:name="Freeform 11"><svg:title/><svg:desc/><draw:enhanced-geometry draw:type="non-primitive" svg:viewBox="0 0 108 74" draw:enhanced-path="M 68 46 L 68 44 66 35 66 29 68 28 62 29 46 33 33 35 33 35 30 36 27 36 27 36 23 38 19 38 19 38 23 39 25 39 26 39 30 41 32 41 33 41 38 42 53 45 66 46 68 46 66 46 68 46 66 46 68 46 68 46 Z M 108 74 L 105 74 91 71 40 59 3 51 2 49 2 46 0 35 0 26 2 25 3 25 17 22 68 10 105 2 108 0 108 5 107 13 107 21 108 21 104 22 95 23 89 23 89 23 89 28 88 41 88 51 89 51 92 52 101 54 107 55 108 55 108 59 107 68 107 74 108 74 107 74 108 74 107 74 108 74 108 74 Z N" draw:text-areas="?f96 ?f98 ?f97 ?f99" draw:glue-points="?f52 ?f53 ?f54 ?f55 ?f56 ?f55 ?f57 ?f58 ?f59 ?f60 ?f61 ?f60 ?f62 ?f63 ?f64 ?f65 ?f66 ?f65 ?f67 ?f68 ?f69 ?f70 ?f54 ?f71 ?f54 ?f71 ?f54 ?f71 ?f52 ?f71 ?f72 ?f73 ?f74 ?f75 ?f76 ?f77 ?f78 ?f58 ?f76 ?f79 ?f80 ?f81 ?f72 ?f82 ?f83 ?f84 ?f85 ?f86 ?f87 ?f81 ?f88 ?f89 ?f88 ?f90 ?f91 ?f92 ?f93 ?f94 ?f85 ?f95 ?f83 ?f75 ?f85 ?f73 ?f85 ?f73 ?f85 ?f73 ?f83 ?f7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74"/><draw:equation draw:name="f8" draw:formula="68 * ?f5 / 108"/><draw:equation draw:name="f9" draw:formula="44 * ?f4 / 74"/><draw:equation draw:name="f10" draw:formula="66 * ?f5 / 108"/><draw:equation draw:name="f11" draw:formula="29 * ?f4 / 74"/><draw:equation draw:name="f12" draw:formula="62 * ?f5 / 108"/><draw:equation draw:name="f13" draw:formula="33 * ?f5 / 108"/><draw:equation draw:name="f14" draw:formula="35 * ?f4 / 74"/><draw:equation draw:name="f15" draw:formula="30 * ?f5 / 108"/><draw:equation draw:name="f16" draw:formula="36 * ?f4 / 74"/><draw:equation draw:name="f17" draw:formula="27 * ?f5 / 108"/><draw:equation draw:name="f18" draw:formula="19 * ?f5 / 108"/><draw:equation draw:name="f19" draw:formula="38 * ?f4 / 74"/><draw:equation draw:name="f20" draw:formula="23 * ?f5 / 108"/><draw:equation draw:name="f21" draw:formula="39 * ?f4 / 74"/><draw:equation draw:name="f22" draw:formula="26 * ?f5 / 108"/><draw:equation draw:name="f23" draw:formula="32 * ?f5 / 108"/><draw:equation draw:name="f24" draw:formula="41 * ?f4 / 74"/><draw:equation draw:name="f25" draw:formula="38 * ?f5 / 108"/><draw:equation draw:name="f26" draw:formula="42 * ?f4 / 74"/><draw:equation draw:name="f27" draw:formula="46 * ?f4 / 74"/><draw:equation draw:name="f28" draw:formula="105 * ?f5 / 108"/><draw:equation draw:name="f29" draw:formula="74 * ?f4 / 74"/><draw:equation draw:name="f30" draw:formula="40 * ?f5 / 108"/><draw:equation draw:name="f31" draw:formula="59 * ?f4 / 74"/><draw:equation draw:name="f32" draw:formula="2 * ?f5 / 108"/><draw:equation draw:name="f33" draw:formula="49 * ?f4 / 74"/><draw:equation draw:name="f34" draw:formula="0 * ?f5 / 108"/><draw:equation draw:name="f35" draw:formula="25 * ?f4 / 74"/><draw:equation draw:name="f36" draw:formula="17 * ?f5 / 108"/><draw:equation draw:name="f37" draw:formula="22 * ?f4 / 74"/><draw:equation draw:name="f38" draw:formula="2 * ?f4 / 74"/><draw:equation draw:name="f39" draw:formula="108 * ?f5 / 108"/><draw:equation draw:name="f40" draw:formula="5 * ?f4 / 74"/><draw:equation draw:name="f41" draw:formula="107 * ?f5 / 108"/><draw:equation draw:name="f42" draw:formula="21 * ?f4 / 74"/><draw:equation draw:name="f43" draw:formula="104 * ?f5 / 108"/><draw:equation draw:name="f44" draw:formula="89 * ?f5 / 108"/><draw:equation draw:name="f45" draw:formula="23 * ?f4 / 74"/><draw:equation draw:name="f46" draw:formula="28 * ?f4 / 74"/><draw:equation draw:name="f47" draw:formula="88 * ?f5 / 108"/><draw:equation draw:name="f48" draw:formula="51 * ?f4 / 74"/><draw:equation draw:name="f49" draw:formula="92 * ?f5 / 108"/><draw:equation draw:name="f50" draw:formula="52 * ?f4 / 74"/><draw:equation draw:name="f51" draw:formula="55 * ?f4 / 74"/><draw:equation draw:name="f52" draw:formula="?f8 / ?f6"/><draw:equation draw:name="f53" draw:formula="?f9 / ?f7"/><draw:equation draw:name="f54" draw:formula="?f10 / ?f6"/><draw:equation draw:name="f55" draw:formula="?f11 / ?f7"/><draw:equation draw:name="f56" draw:formula="?f12 / ?f6"/><draw:equation draw:name="f57" draw:formula="?f13 / ?f6"/><draw:equation draw:name="f58" draw:formula="?f14 / ?f7"/><draw:equation draw:name="f59" draw:formula="?f15 / ?f6"/><draw:equation draw:name="f60" draw:formula="?f16 / ?f7"/><draw:equation draw:name="f61" draw:formula="?f17 / ?f6"/><draw:equation draw:name="f62" draw:formula="?f18 / ?f6"/><draw:equation draw:name="f63" draw:formula="?f19 / ?f7"/><draw:equation draw:name="f64" draw:formula="?f20 / ?f6"/><draw:equation draw:name="f65" draw:formula="?f21 / ?f7"/><draw:equation draw:name="f66" draw:formula="?f22 / ?f6"/><draw:equation draw:name="f67" draw:formula="?f23 / ?f6"/><draw:equation draw:name="f68" draw:formula="?f24 / ?f7"/><draw:equation draw:name="f69" draw:formula="?f25 / ?f6"/><draw:equation draw:name="f70" draw:formula="?f26 / ?f7"/><draw:equation draw:name="f71" draw:formula="?f27 / ?f7"/><draw:equation draw:name="f72" draw:formula="?f28 / ?f6"/><draw:equation draw:name="f73" draw:formula="?f29 / ?f7"/><draw:equation draw:name="f74" draw:formula="?f30 / ?f6"/><draw:equation draw:name="f75" draw:formula="?f31 / ?f7"/><draw:equation draw:name="f76" draw:formula="?f32 / ?f6"/><draw:equation draw:name="f77" draw:formula="?f33 / ?f7"/><draw:equation draw:name="f78" draw:formula="?f34 / ?f6"/><draw:equation draw:name="f79" draw:formula="?f35 / ?f7"/><draw:equation draw:name="f80" draw:formula="?f36 / ?f6"/><draw:equation draw:name="f81" draw:formula="?f37 / ?f7"/><draw:equation draw:name="f82" draw:formula="?f38 / ?f7"/><draw:equation draw:name="f83" draw:formula="?f39 / ?f6"/><draw:equation draw:name="f84" draw:formula="?f40 / ?f7"/><draw:equation draw:name="f85" draw:formula="?f41 / ?f6"/><draw:equation draw:name="f86" draw:formula="?f42 / ?f7"/><draw:equation draw:name="f87" draw:formula="?f43 / ?f6"/><draw:equation draw:name="f88" draw:formula="?f44 / ?f6"/><draw:equation draw:name="f89" draw:formula="?f45 / ?f7"/><draw:equation draw:name="f90" draw:formula="?f46 / ?f7"/><draw:equation draw:name="f91" draw:formula="?f47 / ?f6"/><draw:equation draw:name="f92" draw:formula="?f48 / ?f7"/><draw:equation draw:name="f93" draw:formula="?f49 / ?f6"/><draw:equation draw:name="f94" draw:formula="?f50 / ?f7"/><draw:equation draw:name="f95" draw:formula="?f51 / ?f7"/><draw:equation draw:name="f96" draw:formula="0 / ?f6"/><draw:equation draw:name="f97" draw:formula="?f1 / ?f6"/><draw:equation draw:name="f98" draw:formula="0 / ?f7"/><draw:equation draw:name="f99" draw:formula="?f3 / ?f7"/></draw:enhanced-geometry></draw:custom-shape><draw:custom-shape svg:x="-0.30417in" svg:y="0.83542in" svg:width="0.05486in" svg:height="0.02569in" draw:id="id10" draw:style-name="a10" draw:name="Freeform 12"><svg:title/><svg:desc/><draw:enhanced-geometry draw:type="non-primitive" svg:viewBox="0 0 108 63" draw:enhanced-path="M 108 63 L 105 63 91 63 40 63 3 63 2 63 2 62 0 55 0 50 2 49 2 47 2 42 2 33 3 27 4 26 4 23 6 20 9 17 12 13 14 10 17 9 25 6 30 3 32 3 35 3 43 1 52 1 55 0 62 1 71 1 78 3 81 3 85 6 91 9 97 13 98 13 101 17 104 20 105 24 107 24 107 26 107 29 107 36 107 43 108 45 108 46 108 49 108 52 107 59 107 63 108 63 107 63 108 63 107 63 108 63 108 63 Z M 85 45 L 85 40 84 36 84 33 81 27 78 24 72 23 65 20 56 20 55 19 48 20 39 21 33 24 33 24 32 26 29 27 27 30 26 33 26 36 26 39 26 40 26 42 26 45 35 45 62 45 84 45 85 45 84 45 85 45 84 45 85 45 85 45 Z N" draw:text-areas="?f116 ?f118 ?f117 ?f119" draw:glue-points="?f62 ?f63 ?f64 ?f63 ?f65 ?f63 ?f66 ?f67 ?f65 ?f68 ?f65 ?f69 ?f70 ?f71 ?f72 ?f73 ?f74 ?f75 ?f76 ?f77 ?f78 ?f79 ?f80 ?f81 ?f82 ?f83 ?f84 ?f85 ?f86 ?f83 ?f87 ?f81 ?f88 ?f89 ?f90 ?f91 ?f92 ?f93 ?f94 ?f95 ?f94 ?f96 ?f94 ?f97 ?f98 ?f99 ?f98 ?f100 ?f94 ?f63 ?f94 ?f63 ?f94 ?f63 ?f98 ?f63 ?f101 ?f102 ?f103 ?f104 ?f105 ?f95 ?f106 ?f93 ?f84 ?f107 ?f108 ?f109 ?f110 ?f95 ?f111 ?f71 ?f112 ?f104 ?f112 ?f113 ?f112 ?f69 ?f114 ?f115 ?f103 ?f115 ?f103 ?f115 ?f103 ?f115 ?f101 ?f11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63"/><draw:equation draw:name="f8" draw:formula="105 * ?f5 / 108"/><draw:equation draw:name="f9" draw:formula="63 * ?f4 / 63"/><draw:equation draw:name="f10" draw:formula="40 * ?f5 / 108"/><draw:equation draw:name="f11" draw:formula="2 * ?f5 / 108"/><draw:equation draw:name="f12" draw:formula="0 * ?f5 / 108"/><draw:equation draw:name="f13" draw:formula="55 * ?f4 / 63"/><draw:equation draw:name="f14" draw:formula="49 * ?f4 / 63"/><draw:equation draw:name="f15" draw:formula="42 * ?f4 / 63"/><draw:equation draw:name="f16" draw:formula="3 * ?f5 / 108"/><draw:equation draw:name="f17" draw:formula="27 * ?f4 / 63"/><draw:equation draw:name="f18" draw:formula="4 * ?f5 / 108"/><draw:equation draw:name="f19" draw:formula="23 * ?f4 / 63"/><draw:equation draw:name="f20" draw:formula="9 * ?f5 / 108"/><draw:equation draw:name="f21" draw:formula="17 * ?f4 / 63"/><draw:equation draw:name="f22" draw:formula="14 * ?f5 / 108"/><draw:equation draw:name="f23" draw:formula="10 * ?f4 / 63"/><draw:equation draw:name="f24" draw:formula="25 * ?f5 / 108"/><draw:equation draw:name="f25" draw:formula="6 * ?f4 / 63"/><draw:equation draw:name="f26" draw:formula="32 * ?f5 / 108"/><draw:equation draw:name="f27" draw:formula="3 * ?f4 / 63"/><draw:equation draw:name="f28" draw:formula="43 * ?f5 / 108"/><draw:equation draw:name="f29" draw:formula="1 * ?f4 / 63"/><draw:equation draw:name="f30" draw:formula="55 * ?f5 / 108"/><draw:equation draw:name="f31" draw:formula="0 * ?f4 / 63"/><draw:equation draw:name="f32" draw:formula="71 * ?f5 / 108"/><draw:equation draw:name="f33" draw:formula="81 * ?f5 / 108"/><draw:equation draw:name="f34" draw:formula="91 * ?f5 / 108"/><draw:equation draw:name="f35" draw:formula="9 * ?f4 / 63"/><draw:equation draw:name="f36" draw:formula="98 * ?f5 / 108"/><draw:equation draw:name="f37" draw:formula="13 * ?f4 / 63"/><draw:equation draw:name="f38" draw:formula="104 * ?f5 / 108"/><draw:equation draw:name="f39" draw:formula="20 * ?f4 / 63"/><draw:equation draw:name="f40" draw:formula="107 * ?f5 / 108"/><draw:equation draw:name="f41" draw:formula="24 * ?f4 / 63"/><draw:equation draw:name="f42" draw:formula="29 * ?f4 / 63"/><draw:equation draw:name="f43" draw:formula="43 * ?f4 / 63"/><draw:equation draw:name="f44" draw:formula="108 * ?f5 / 108"/><draw:equation draw:name="f45" draw:formula="46 * ?f4 / 63"/><draw:equation draw:name="f46" draw:formula="52 * ?f4 / 63"/><draw:equation draw:name="f47" draw:formula="85 * ?f5 / 108"/><draw:equation draw:name="f48" draw:formula="40 * ?f4 / 63"/><draw:equation draw:name="f49" draw:formula="84 * ?f5 / 108"/><draw:equation draw:name="f50" draw:formula="33 * ?f4 / 63"/><draw:equation draw:name="f51" draw:formula="78 * ?f5 / 108"/><draw:equation draw:name="f52" draw:formula="65 * ?f5 / 108"/><draw:equation draw:name="f53" draw:formula="19 * ?f4 / 63"/><draw:equation draw:name="f54" draw:formula="39 * ?f5 / 108"/><draw:equation draw:name="f55" draw:formula="21 * ?f4 / 63"/><draw:equation draw:name="f56" draw:formula="33 * ?f5 / 108"/><draw:equation draw:name="f57" draw:formula="29 * ?f5 / 108"/><draw:equation draw:name="f58" draw:formula="26 * ?f5 / 108"/><draw:equation draw:name="f59" draw:formula="39 * ?f4 / 63"/><draw:equation draw:name="f60" draw:formula="35 * ?f5 / 108"/><draw:equation draw:name="f61" draw:formula="45 * ?f4 / 63"/><draw:equation draw:name="f62" draw:formula="?f8 / ?f6"/><draw:equation draw:name="f63" draw:formula="?f9 / ?f7"/><draw:equation draw:name="f64" draw:formula="?f10 / ?f6"/><draw:equation draw:name="f65" draw:formula="?f11 / ?f6"/><draw:equation draw:name="f66" draw:formula="?f12 / ?f6"/><draw:equation draw:name="f67" draw:formula="?f13 / ?f7"/><draw:equation draw:name="f68" draw:formula="?f14 / ?f7"/><draw:equation draw:name="f69" draw:formula="?f15 / ?f7"/><draw:equation draw:name="f70" draw:formula="?f16 / ?f6"/><draw:equation draw:name="f71" draw:formula="?f17 / ?f7"/><draw:equation draw:name="f72" draw:formula="?f18 / ?f6"/><draw:equation draw:name="f73" draw:formula="?f19 / ?f7"/><draw:equation draw:name="f74" draw:formula="?f20 / ?f6"/><draw:equation draw:name="f75" draw:formula="?f21 / ?f7"/><draw:equation draw:name="f76" draw:formula="?f22 / ?f6"/><draw:equation draw:name="f77" draw:formula="?f23 / ?f7"/><draw:equation draw:name="f78" draw:formula="?f24 / ?f6"/><draw:equation draw:name="f79" draw:formula="?f25 / ?f7"/><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6"/><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7"/><draw:equation draw:name="f97" draw:formula="?f43 / ?f7"/><draw:equation draw:name="f98" draw:formula="?f44 / ?f6"/><draw:equation draw:name="f99" draw:formula="?f45 / ?f7"/><draw:equation draw:name="f100" draw:formula="?f46 / ?f7"/><draw:equation draw:name="f101" draw:formula="?f47 / ?f6"/><draw:equation draw:name="f102" draw:formula="?f48 / ?f7"/><draw:equation draw:name="f103" draw:formula="?f49 / ?f6"/><draw:equation draw:name="f104" draw:formula="?f50 / ?f7"/><draw:equation draw:name="f105" draw:formula="?f51 / ?f6"/><draw:equation draw:name="f106" draw:formula="?f52 / ?f6"/><draw:equation draw:name="f107" draw:formula="?f53 / ?f7"/><draw:equation draw:name="f108" draw:formula="?f54 / ?f6"/><draw:equation draw:name="f109" draw:formula="?f55 / ?f7"/><draw:equation draw:name="f110" draw:formula="?f56 / ?f6"/><draw:equation draw:name="f111" draw:formula="?f57 / ?f6"/><draw:equation draw:name="f112" draw:formula="?f58 / ?f6"/><draw:equation draw:name="f113" draw:formula="?f59 / ?f7"/><draw:equation draw:name="f114" draw:formula="?f60 / ?f6"/><draw:equation draw:name="f115" draw:formula="?f61 / ?f7"/><draw:equation draw:name="f116" draw:formula="0 / ?f6"/><draw:equation draw:name="f117" draw:formula="?f1 / ?f6"/><draw:equation draw:name="f118" draw:formula="0 / ?f7"/><draw:equation draw:name="f119" draw:formula="?f3 / ?f7"/></draw:enhanced-geometry></draw:custom-shape><draw:custom-shape svg:x="-0.30069in" svg:y="0.74028in" svg:width="0.05486in" svg:height="0.02569in" draw:id="id11" draw:style-name="a11" draw:name="Freeform 13"><svg:title/><svg:desc/><draw:enhanced-geometry draw:type="non-primitive" svg:viewBox="0 0 108 63" draw:enhanced-path="M 108 63 L 105 63 91 63 40 63 3 63 1 63 1 62 0 55 0 50 1 49 1 47 1 42 1 33 3 27 4 26 4 23 7 19 10 14 11 13 16 10 21 7 27 4 30 3 32 3 34 3 43 1 52 1 55 0 62 1 71 1 78 3 81 3 85 6 91 9 96 13 98 13 101 17 104 20 105 26 107 26 107 27 107 30 107 36 107 45 108 46 108 47 108 49 108 52 107 59 107 63 108 63 107 63 108 63 107 63 108 63 108 63 Z M 85 45 L 85 42 83 37 83 33 81 29 78 24 73 23 69 23 62 22 55 20 47 22 39 23 33 24 33 24 32 26 29 29 27 30 26 33 26 37 26 40 26 42 26 43 26 45 34 45 62 45 83 45 85 45 83 45 85 45 83 45 85 45 85 45 Z N" draw:text-areas="?f114 ?f116 ?f115 ?f117" draw:glue-points="?f61 ?f62 ?f63 ?f62 ?f64 ?f62 ?f65 ?f66 ?f64 ?f67 ?f64 ?f68 ?f69 ?f70 ?f71 ?f72 ?f73 ?f74 ?f75 ?f76 ?f77 ?f78 ?f79 ?f80 ?f81 ?f82 ?f83 ?f84 ?f85 ?f82 ?f86 ?f80 ?f87 ?f88 ?f89 ?f90 ?f91 ?f92 ?f93 ?f94 ?f93 ?f95 ?f93 ?f96 ?f97 ?f98 ?f97 ?f99 ?f93 ?f62 ?f93 ?f62 ?f93 ?f62 ?f97 ?f62 ?f100 ?f68 ?f101 ?f102 ?f103 ?f104 ?f105 ?f72 ?f83 ?f92 ?f106 ?f72 ?f107 ?f104 ?f108 ?f109 ?f110 ?f102 ?f110 ?f111 ?f110 ?f112 ?f113 ?f96 ?f101 ?f96 ?f101 ?f96 ?f101 ?f96 ?f100 ?f9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63"/><draw:equation draw:name="f8" draw:formula="105 * ?f5 / 108"/><draw:equation draw:name="f9" draw:formula="63 * ?f4 / 63"/><draw:equation draw:name="f10" draw:formula="40 * ?f5 / 108"/><draw:equation draw:name="f11" draw:formula="1 * ?f5 / 108"/><draw:equation draw:name="f12" draw:formula="0 * ?f5 / 108"/><draw:equation draw:name="f13" draw:formula="55 * ?f4 / 63"/><draw:equation draw:name="f14" draw:formula="49 * ?f4 / 63"/><draw:equation draw:name="f15" draw:formula="42 * ?f4 / 63"/><draw:equation draw:name="f16" draw:formula="3 * ?f5 / 108"/><draw:equation draw:name="f17" draw:formula="27 * ?f4 / 63"/><draw:equation draw:name="f18" draw:formula="4 * ?f5 / 108"/><draw:equation draw:name="f19" draw:formula="23 * ?f4 / 63"/><draw:equation draw:name="f20" draw:formula="10 * ?f5 / 108"/><draw:equation draw:name="f21" draw:formula="14 * ?f4 / 63"/><draw:equation draw:name="f22" draw:formula="16 * ?f5 / 108"/><draw:equation draw:name="f23" draw:formula="10 * ?f4 / 63"/><draw:equation draw:name="f24" draw:formula="27 * ?f5 / 108"/><draw:equation draw:name="f25" draw:formula="4 * ?f4 / 63"/><draw:equation draw:name="f26" draw:formula="32 * ?f5 / 108"/><draw:equation draw:name="f27" draw:formula="3 * ?f4 / 63"/><draw:equation draw:name="f28" draw:formula="43 * ?f5 / 108"/><draw:equation draw:name="f29" draw:formula="1 * ?f4 / 63"/><draw:equation draw:name="f30" draw:formula="55 * ?f5 / 108"/><draw:equation draw:name="f31" draw:formula="0 * ?f4 / 63"/><draw:equation draw:name="f32" draw:formula="71 * ?f5 / 108"/><draw:equation draw:name="f33" draw:formula="81 * ?f5 / 108"/><draw:equation draw:name="f34" draw:formula="91 * ?f5 / 108"/><draw:equation draw:name="f35" draw:formula="9 * ?f4 / 63"/><draw:equation draw:name="f36" draw:formula="98 * ?f5 / 108"/><draw:equation draw:name="f37" draw:formula="13 * ?f4 / 63"/><draw:equation draw:name="f38" draw:formula="104 * ?f5 / 108"/><draw:equation draw:name="f39" draw:formula="20 * ?f4 / 63"/><draw:equation draw:name="f40" draw:formula="107 * ?f5 / 108"/><draw:equation draw:name="f41" draw:formula="26 * ?f4 / 63"/><draw:equation draw:name="f42" draw:formula="30 * ?f4 / 63"/><draw:equation draw:name="f43" draw:formula="45 * ?f4 / 63"/><draw:equation draw:name="f44" draw:formula="108 * ?f5 / 108"/><draw:equation draw:name="f45" draw:formula="47 * ?f4 / 63"/><draw:equation draw:name="f46" draw:formula="52 * ?f4 / 63"/><draw:equation draw:name="f47" draw:formula="85 * ?f5 / 108"/><draw:equation draw:name="f48" draw:formula="83 * ?f5 / 108"/><draw:equation draw:name="f49" draw:formula="33 * ?f4 / 63"/><draw:equation draw:name="f50" draw:formula="78 * ?f5 / 108"/><draw:equation draw:name="f51" draw:formula="24 * ?f4 / 63"/><draw:equation draw:name="f52" draw:formula="69 * ?f5 / 108"/><draw:equation draw:name="f53" draw:formula="39 * ?f5 / 108"/><draw:equation draw:name="f54" draw:formula="33 * ?f5 / 108"/><draw:equation draw:name="f55" draw:formula="29 * ?f5 / 108"/><draw:equation draw:name="f56" draw:formula="29 * ?f4 / 63"/><draw:equation draw:name="f57" draw:formula="26 * ?f5 / 108"/><draw:equation draw:name="f58" draw:formula="40 * ?f4 / 63"/><draw:equation draw:name="f59" draw:formula="43 * ?f4 / 63"/><draw:equation draw:name="f60" draw:formula="34 * ?f5 / 108"/><draw:equation draw:name="f61" draw:formula="?f8 / ?f6"/><draw:equation draw:name="f62" draw:formula="?f9 / ?f7"/><draw:equation draw:name="f63" draw:formula="?f10 / ?f6"/><draw:equation draw:name="f64" draw:formula="?f11 / ?f6"/><draw:equation draw:name="f65" draw:formula="?f12 / ?f6"/><draw:equation draw:name="f66" draw:formula="?f13 / ?f7"/><draw:equation draw:name="f67" draw:formula="?f14 / ?f7"/><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6"/><draw:equation draw:name="f88" draw:formula="?f35 / ?f7"/><draw:equation draw:name="f89" draw:formula="?f36 / ?f6"/><draw:equation draw:name="f90" draw:formula="?f37 / ?f7"/><draw:equation draw:name="f91" draw:formula="?f38 / ?f6"/><draw:equation draw:name="f92" draw:formula="?f39 / ?f7"/><draw:equation draw:name="f93" draw:formula="?f40 / ?f6"/><draw:equation draw:name="f94" draw:formula="?f41 / ?f7"/><draw:equation draw:name="f95" draw:formula="?f42 / ?f7"/><draw:equation draw:name="f96" draw:formula="?f43 / ?f7"/><draw:equation draw:name="f97" draw:formula="?f44 / ?f6"/><draw:equation draw:name="f98" draw:formula="?f45 / ?f7"/><draw:equation draw:name="f99" draw:formula="?f46 / ?f7"/><draw:equation draw:name="f100" draw:formula="?f47 / ?f6"/><draw:equation draw:name="f101" draw:formula="?f48 / ?f6"/><draw:equation draw:name="f102" draw:formula="?f49 / ?f7"/><draw:equation draw:name="f103" draw:formula="?f50 / ?f6"/><draw:equation draw:name="f104" draw:formula="?f51 / ?f7"/><draw:equation draw:name="f105" draw:formula="?f52 / ?f6"/><draw:equation draw:name="f106" draw:formula="?f53 / ?f6"/><draw:equation draw:name="f107" draw:formula="?f54 / ?f6"/><draw:equation draw:name="f108" draw:formula="?f55 / ?f6"/><draw:equation draw:name="f109" draw:formula="?f56 / ?f7"/><draw:equation draw:name="f110" draw:formula="?f57 / ?f6"/><draw:equation draw:name="f111" draw:formula="?f58 / ?f7"/><draw:equation draw:name="f112" draw:formula="?f59 / ?f7"/><draw:equation draw:name="f113" draw:formula="?f60 / ?f6"/><draw:equation draw:name="f114" draw:formula="0 / ?f6"/><draw:equation draw:name="f115" draw:formula="?f1 / ?f6"/><draw:equation draw:name="f116" draw:formula="0 / ?f7"/><draw:equation draw:name="f117" draw:formula="?f3 / ?f7"/></draw:enhanced-geometry></draw:custom-shape><draw:custom-shape svg:x="-0.30069in" svg:y="0.68819in" svg:width="0.05486in" svg:height="0.01458in" draw:id="id12" draw:style-name="a12" draw:name="Freeform 14"><svg:title/><svg:desc/><draw:enhanced-geometry draw:type="non-primitive" svg:viewBox="0 0 108 43" draw:enhanced-path="M 108 43 L 105 43 91 43 40 43 3 43 1 43 1 37 0 17 0 1 1 0 4 0 14 0 23 0 24 0 24 4 23 16 23 24 24 24 27 24 36 24 42 24 43 24 43 21 42 11 42 3 43 1 46 1 56 1 65 1 66 1 66 6 65 16 65 24 66 24 69 24 78 24 83 24 85 24 85 21 83 10 83 1 85 0 88 0 98 0 107 0 108 0 108 7 107 27 107 43 108 43 108 43 Z N" draw:text-areas="?f90 ?f92 ?f91 ?f93" draw:glue-points="?f49 ?f50 ?f51 ?f50 ?f52 ?f50 ?f53 ?f50 ?f54 ?f50 ?f55 ?f50 ?f55 ?f56 ?f57 ?f58 ?f57 ?f59 ?f55 ?f60 ?f61 ?f60 ?f62 ?f60 ?f63 ?f60 ?f64 ?f60 ?f64 ?f65 ?f63 ?f66 ?f63 ?f67 ?f64 ?f67 ?f68 ?f67 ?f69 ?f67 ?f70 ?f67 ?f71 ?f67 ?f71 ?f72 ?f70 ?f73 ?f70 ?f74 ?f71 ?f59 ?f75 ?f59 ?f76 ?f59 ?f77 ?f59 ?f78 ?f59 ?f78 ?f79 ?f77 ?f66 ?f77 ?f67 ?f78 ?f67 ?f80 ?f67 ?f81 ?f67 ?f82 ?f67 ?f83 ?f67 ?f83 ?f72 ?f82 ?f84 ?f82 ?f59 ?f83 ?f60 ?f85 ?f60 ?f86 ?f60 ?f87 ?f60 ?f49 ?f60 ?f49 ?f88 ?f87 ?f89 ?f87 ?f50 ?f49 ?f50 ?f49 ?f5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43"/><draw:equation draw:name="f8" draw:formula="108 * ?f5 / 108"/><draw:equation draw:name="f9" draw:formula="43 * ?f4 / 43"/><draw:equation draw:name="f10" draw:formula="105 * ?f5 / 108"/><draw:equation draw:name="f11" draw:formula="91 * ?f5 / 108"/><draw:equation draw:name="f12" draw:formula="40 * ?f5 / 108"/><draw:equation draw:name="f13" draw:formula="3 * ?f5 / 108"/><draw:equation draw:name="f14" draw:formula="1 * ?f5 / 108"/><draw:equation draw:name="f15" draw:formula="37 * ?f4 / 43"/><draw:equation draw:name="f16" draw:formula="0 * ?f5 / 108"/><draw:equation draw:name="f17" draw:formula="17 * ?f4 / 43"/><draw:equation draw:name="f18" draw:formula="1 * ?f4 / 43"/><draw:equation draw:name="f19" draw:formula="0 * ?f4 / 43"/><draw:equation draw:name="f20" draw:formula="4 * ?f5 / 108"/><draw:equation draw:name="f21" draw:formula="14 * ?f5 / 108"/><draw:equation draw:name="f22" draw:formula="23 * ?f5 / 108"/><draw:equation draw:name="f23" draw:formula="24 * ?f5 / 108"/><draw:equation draw:name="f24" draw:formula="4 * ?f4 / 43"/><draw:equation draw:name="f25" draw:formula="16 * ?f4 / 43"/><draw:equation draw:name="f26" draw:formula="24 * ?f4 / 43"/><draw:equation draw:name="f27" draw:formula="27 * ?f5 / 108"/><draw:equation draw:name="f28" draw:formula="36 * ?f5 / 108"/><draw:equation draw:name="f29" draw:formula="42 * ?f5 / 108"/><draw:equation draw:name="f30" draw:formula="43 * ?f5 / 108"/><draw:equation draw:name="f31" draw:formula="21 * ?f4 / 43"/><draw:equation draw:name="f32" draw:formula="11 * ?f4 / 43"/><draw:equation draw:name="f33" draw:formula="3 * ?f4 / 43"/><draw:equation draw:name="f34" draw:formula="46 * ?f5 / 108"/><draw:equation draw:name="f35" draw:formula="56 * ?f5 / 108"/><draw:equation draw:name="f36" draw:formula="65 * ?f5 / 108"/><draw:equation draw:name="f37" draw:formula="66 * ?f5 / 108"/><draw:equation draw:name="f38" draw:formula="6 * ?f4 / 43"/><draw:equation draw:name="f39" draw:formula="69 * ?f5 / 108"/><draw:equation draw:name="f40" draw:formula="78 * ?f5 / 108"/><draw:equation draw:name="f41" draw:formula="83 * ?f5 / 108"/><draw:equation draw:name="f42" draw:formula="85 * ?f5 / 108"/><draw:equation draw:name="f43" draw:formula="10 * ?f4 / 43"/><draw:equation draw:name="f44" draw:formula="88 * ?f5 / 108"/><draw:equation draw:name="f45" draw:formula="98 * ?f5 / 108"/><draw:equation draw:name="f46" draw:formula="107 * ?f5 / 108"/><draw:equation draw:name="f47" draw:formula="7 * ?f4 / 43"/><draw:equation draw:name="f48" draw:formula="27 * ?f4 / 43"/><draw:equation draw:name="f49" draw:formula="?f8 / ?f6"/><draw:equation draw:name="f50" draw:formula="?f9 / ?f7"/><draw:equation draw:name="f51" draw:formula="?f10 / ?f6"/><draw:equation draw:name="f52" draw:formula="?f11 / ?f6"/><draw:equation draw:name="f53" draw:formula="?f12 / ?f6"/><draw:equation draw:name="f54" draw:formula="?f13 / ?f6"/><draw:equation draw:name="f55" draw:formula="?f14 / ?f6"/><draw:equation draw:name="f56" draw:formula="?f15 / ?f7"/><draw:equation draw:name="f57" draw:formula="?f16 / ?f6"/><draw:equation draw:name="f58" draw:formula="?f17 / ?f7"/><draw:equation draw:name="f59" draw:formula="?f18 / ?f7"/><draw:equation draw:name="f60" draw:formula="?f19 / ?f7"/><draw:equation draw:name="f61" draw:formula="?f20 / ?f6"/><draw:equation draw:name="f62" draw:formula="?f21 / ?f6"/><draw:equation draw:name="f63" draw:formula="?f22 / ?f6"/><draw:equation draw:name="f64" draw:formula="?f23 / ?f6"/><draw:equation draw:name="f65" draw:formula="?f24 / ?f7"/><draw:equation draw:name="f66" draw:formula="?f25 / ?f7"/><draw:equation draw:name="f67" draw:formula="?f26 / ?f7"/><draw:equation draw:name="f68" draw:formula="?f27 / ?f6"/><draw:equation draw:name="f69" draw:formula="?f28 / ?f6"/><draw:equation draw:name="f70" draw:formula="?f29 / ?f6"/><draw:equation draw:name="f71" draw:formula="?f30 / ?f6"/><draw:equation draw:name="f72" draw:formula="?f31 / ?f7"/><draw:equation draw:name="f73" draw:formula="?f32 / ?f7"/><draw:equation draw:name="f74" draw:formula="?f33 / ?f7"/><draw:equation draw:name="f75" draw:formula="?f34 / ?f6"/><draw:equation draw:name="f76" draw:formula="?f35 / ?f6"/><draw:equation draw:name="f77" draw:formula="?f36 / ?f6"/><draw:equation draw:name="f78" draw:formula="?f37 / ?f6"/><draw:equation draw:name="f79" draw:formula="?f38 / ?f7"/><draw:equation draw:name="f80" draw:formula="?f39 / ?f6"/><draw:equation draw:name="f81" draw:formula="?f40 / ?f6"/><draw:equation draw:name="f82" draw:formula="?f41 / ?f6"/><draw:equation draw:name="f83" draw:formula="?f42 / ?f6"/><draw:equation draw:name="f84" draw:formula="?f43 / ?f7"/><draw:equation draw:name="f85" draw:formula="?f44 / ?f6"/><draw:equation draw:name="f86" draw:formula="?f45 / ?f6"/><draw:equation draw:name="f87" draw:formula="?f46 / ?f6"/><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custom-shape svg:x="-0.30208in" svg:y="0.59722in" svg:width="0.05486in" svg:height="0.01458in" draw:id="id13" draw:style-name="a13" draw:name="Freeform 15"><svg:title/><svg:desc/><draw:enhanced-geometry draw:type="non-primitive" svg:viewBox="0 0 108 43" draw:enhanced-path="M 108 43 L 105 43 91 43 40 43 3 43 1 43 1 37 0 17 0 2 1 0 4 0 14 0 23 0 24 0 24 4 23 16 23 25 24 25 27 25 36 25 42 25 43 25 43 22 42 10 42 2 43 0 46 0 56 0 65 0 66 0 66 4 65 16 65 25 66 25 69 25 78 25 84 25 85 25 85 22 84 10 84 2 85 0 88 0 98 0 107 0 108 0 108 7 107 27 107 43 108 43 108 43 Z N" draw:text-areas="?f84 ?f86 ?f85 ?f87" draw:glue-points="?f46 ?f47 ?f48 ?f47 ?f49 ?f47 ?f50 ?f47 ?f51 ?f47 ?f52 ?f47 ?f52 ?f53 ?f54 ?f55 ?f54 ?f56 ?f52 ?f57 ?f58 ?f57 ?f59 ?f57 ?f60 ?f57 ?f61 ?f57 ?f61 ?f62 ?f60 ?f63 ?f60 ?f64 ?f61 ?f64 ?f65 ?f64 ?f66 ?f64 ?f67 ?f64 ?f68 ?f64 ?f68 ?f69 ?f67 ?f70 ?f67 ?f56 ?f68 ?f57 ?f71 ?f57 ?f72 ?f57 ?f73 ?f57 ?f74 ?f57 ?f74 ?f62 ?f73 ?f63 ?f73 ?f64 ?f74 ?f64 ?f75 ?f64 ?f76 ?f64 ?f77 ?f64 ?f78 ?f64 ?f78 ?f69 ?f77 ?f70 ?f77 ?f56 ?f78 ?f57 ?f79 ?f57 ?f80 ?f57 ?f81 ?f57 ?f46 ?f57 ?f46 ?f82 ?f81 ?f83 ?f81 ?f47 ?f46 ?f47 ?f46 ?f4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43"/><draw:equation draw:name="f8" draw:formula="108 * ?f5 / 108"/><draw:equation draw:name="f9" draw:formula="43 * ?f4 / 43"/><draw:equation draw:name="f10" draw:formula="105 * ?f5 / 108"/><draw:equation draw:name="f11" draw:formula="91 * ?f5 / 108"/><draw:equation draw:name="f12" draw:formula="40 * ?f5 / 108"/><draw:equation draw:name="f13" draw:formula="3 * ?f5 / 108"/><draw:equation draw:name="f14" draw:formula="1 * ?f5 / 108"/><draw:equation draw:name="f15" draw:formula="37 * ?f4 / 43"/><draw:equation draw:name="f16" draw:formula="0 * ?f5 / 108"/><draw:equation draw:name="f17" draw:formula="17 * ?f4 / 43"/><draw:equation draw:name="f18" draw:formula="2 * ?f4 / 43"/><draw:equation draw:name="f19" draw:formula="0 * ?f4 / 43"/><draw:equation draw:name="f20" draw:formula="4 * ?f5 / 108"/><draw:equation draw:name="f21" draw:formula="14 * ?f5 / 108"/><draw:equation draw:name="f22" draw:formula="23 * ?f5 / 108"/><draw:equation draw:name="f23" draw:formula="24 * ?f5 / 108"/><draw:equation draw:name="f24" draw:formula="4 * ?f4 / 43"/><draw:equation draw:name="f25" draw:formula="16 * ?f4 / 43"/><draw:equation draw:name="f26" draw:formula="25 * ?f4 / 43"/><draw:equation draw:name="f27" draw:formula="27 * ?f5 / 108"/><draw:equation draw:name="f28" draw:formula="36 * ?f5 / 108"/><draw:equation draw:name="f29" draw:formula="42 * ?f5 / 108"/><draw:equation draw:name="f30" draw:formula="43 * ?f5 / 108"/><draw:equation draw:name="f31" draw:formula="22 * ?f4 / 43"/><draw:equation draw:name="f32" draw:formula="10 * ?f4 / 43"/><draw:equation draw:name="f33" draw:formula="46 * ?f5 / 108"/><draw:equation draw:name="f34" draw:formula="56 * ?f5 / 108"/><draw:equation draw:name="f35" draw:formula="65 * ?f5 / 108"/><draw:equation draw:name="f36" draw:formula="66 * ?f5 / 108"/><draw:equation draw:name="f37" draw:formula="69 * ?f5 / 108"/><draw:equation draw:name="f38" draw:formula="78 * ?f5 / 108"/><draw:equation draw:name="f39" draw:formula="84 * ?f5 / 108"/><draw:equation draw:name="f40" draw:formula="85 * ?f5 / 108"/><draw:equation draw:name="f41" draw:formula="88 * ?f5 / 108"/><draw:equation draw:name="f42" draw:formula="98 * ?f5 / 108"/><draw:equation draw:name="f43" draw:formula="107 * ?f5 / 108"/><draw:equation draw:name="f44" draw:formula="7 * ?f4 / 43"/><draw:equation draw:name="f45" draw:formula="27 * ?f4 / 43"/><draw:equation draw:name="f46" draw:formula="?f8 / ?f6"/><draw:equation draw:name="f47" draw:formula="?f9 / ?f7"/><draw:equation draw:name="f48" draw:formula="?f10 / ?f6"/><draw:equation draw:name="f49" draw:formula="?f11 / ?f6"/><draw:equation draw:name="f50" draw:formula="?f12 / ?f6"/><draw:equation draw:name="f51" draw:formula="?f13 / ?f6"/><draw:equation draw:name="f52" draw:formula="?f14 / ?f6"/><draw:equation draw:name="f53" draw:formula="?f15 / ?f7"/><draw:equation draw:name="f54" draw:formula="?f16 / ?f6"/><draw:equation draw:name="f55" draw:formula="?f17 / ?f7"/><draw:equation draw:name="f56" draw:formula="?f18 / ?f7"/><draw:equation draw:name="f57" draw:formula="?f19 / ?f7"/><draw:equation draw:name="f58" draw:formula="?f20 / ?f6"/><draw:equation draw:name="f59" draw:formula="?f21 / ?f6"/><draw:equation draw:name="f60" draw:formula="?f22 / ?f6"/><draw:equation draw:name="f61" draw:formula="?f23 / ?f6"/><draw:equation draw:name="f62" draw:formula="?f24 / ?f7"/><draw:equation draw:name="f63" draw:formula="?f25 / ?f7"/><draw:equation draw:name="f64" draw:formula="?f26 / ?f7"/><draw:equation draw:name="f65" draw:formula="?f27 / ?f6"/><draw:equation draw:name="f66" draw:formula="?f28 / ?f6"/><draw:equation draw:name="f67" draw:formula="?f29 / ?f6"/><draw:equation draw:name="f68" draw:formula="?f30 / ?f6"/><draw:equation draw:name="f69" draw:formula="?f31 / ?f7"/><draw:equation draw:name="f70" draw:formula="?f32 / ?f7"/><draw:equation draw:name="f71" draw:formula="?f33 / ?f6"/><draw:equation draw:name="f72" draw:formula="?f34 / ?f6"/><draw:equation draw:name="f73" draw:formula="?f35 / ?f6"/><draw:equation draw:name="f74" draw:formula="?f36 / ?f6"/><draw:equation draw:name="f75" draw:formula="?f37 / ?f6"/><draw:equation draw:name="f76" draw:formula="?f38 / ?f6"/><draw:equation draw:name="f77" draw:formula="?f39 / ?f6"/><draw:equation draw:name="f78" draw:formula="?f40 / ?f6"/><draw:equation draw:name="f79" draw:formula="?f41 / ?f6"/><draw:equation draw:name="f80" draw:formula="?f42 / ?f6"/><draw:equation draw:name="f81" draw:formula="?f43 / ?f6"/><draw:equation draw:name="f82" draw:formula="?f44 / ?f7"/><draw:equation draw:name="f83" draw:formula="?f45 / ?f7"/><draw:equation draw:name="f84" draw:formula="0 / ?f6"/><draw:equation draw:name="f85" draw:formula="?f1 / ?f6"/><draw:equation draw:name="f86" draw:formula="0 / ?f7"/><draw:equation draw:name="f87" draw:formula="?f3 / ?f7"/></draw:enhanced-geometry></draw:custom-shape><draw:custom-shape svg:x="-0.30208in" svg:y="0.53194in" svg:width="0.05486in" svg:height="0.03125in" draw:id="id14" draw:style-name="a14" draw:name="Freeform 16"><svg:title/><svg:desc/><draw:enhanced-geometry draw:type="non-primitive" svg:viewBox="0 0 108 72" draw:enhanced-path="M 26 38 L 27 38 29 38 30 38 33 38 35 36 33 36 32 36 27 35 27 33 26 33 26 33 24 33 22 33 10 29 1 26 1 25 1 22 0 12 0 3 1 2 9 6 33 18 52 26 53 26 61 23 86 10 107 2 108 0 108 5 107 15 107 22 108 22 102 25 88 29 76 33 76 33 74 35 72 35 72 35 69 36 68 36 68 36 71 38 72 38 74 38 75 38 76 38 81 41 95 46 107 51 108 51 108 55 107 65 107 72 108 72 98 69 72 56 52 48 52 46 50 48 43 51 20 61 1 69 1 69 1 67 0 56 0 48 1 46 4 46 16 42 24 39 26 38 26 38 Z N" draw:text-areas="?f96 ?f98 ?f97 ?f99" draw:glue-points="?f52 ?f53 ?f54 ?f53 ?f55 ?f56 ?f57 ?f56 ?f52 ?f58 ?f59 ?f58 ?f60 ?f58 ?f61 ?f62 ?f61 ?f63 ?f64 ?f65 ?f66 ?f67 ?f68 ?f62 ?f69 ?f70 ?f71 ?f72 ?f73 ?f74 ?f71 ?f63 ?f75 ?f76 ?f77 ?f58 ?f78 ?f79 ?f80 ?f79 ?f81 ?f56 ?f82 ?f53 ?f78 ?f53 ?f77 ?f53 ?f83 ?f84 ?f73 ?f85 ?f71 ?f86 ?f73 ?f87 ?f80 ?f88 ?f68 ?f84 ?f89 ?f85 ?f61 ?f90 ?f61 ?f91 ?f64 ?f92 ?f93 ?f84 ?f94 ?f95 ?f59 ?f5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72"/><draw:equation draw:name="f8" draw:formula="27 * ?f5 / 108"/><draw:equation draw:name="f9" draw:formula="38 * ?f4 / 72"/><draw:equation draw:name="f10" draw:formula="30 * ?f5 / 108"/><draw:equation draw:name="f11" draw:formula="35 * ?f5 / 108"/><draw:equation draw:name="f12" draw:formula="36 * ?f4 / 72"/><draw:equation draw:name="f13" draw:formula="32 * ?f5 / 108"/><draw:equation draw:name="f14" draw:formula="33 * ?f4 / 72"/><draw:equation draw:name="f15" draw:formula="26 * ?f5 / 108"/><draw:equation draw:name="f16" draw:formula="22 * ?f5 / 108"/><draw:equation draw:name="f17" draw:formula="1 * ?f5 / 108"/><draw:equation draw:name="f18" draw:formula="26 * ?f4 / 72"/><draw:equation draw:name="f19" draw:formula="22 * ?f4 / 72"/><draw:equation draw:name="f20" draw:formula="0 * ?f5 / 108"/><draw:equation draw:name="f21" draw:formula="3 * ?f4 / 72"/><draw:equation draw:name="f22" draw:formula="9 * ?f5 / 108"/><draw:equation draw:name="f23" draw:formula="6 * ?f4 / 72"/><draw:equation draw:name="f24" draw:formula="52 * ?f5 / 108"/><draw:equation draw:name="f25" draw:formula="61 * ?f5 / 108"/><draw:equation draw:name="f26" draw:formula="23 * ?f4 / 72"/><draw:equation draw:name="f27" draw:formula="107 * ?f5 / 108"/><draw:equation draw:name="f28" draw:formula="2 * ?f4 / 72"/><draw:equation draw:name="f29" draw:formula="108 * ?f5 / 108"/><draw:equation draw:name="f30" draw:formula="5 * ?f4 / 72"/><draw:equation draw:name="f31" draw:formula="102 * ?f5 / 108"/><draw:equation draw:name="f32" draw:formula="25 * ?f4 / 72"/><draw:equation draw:name="f33" draw:formula="76 * ?f5 / 108"/><draw:equation draw:name="f34" draw:formula="74 * ?f5 / 108"/><draw:equation draw:name="f35" draw:formula="35 * ?f4 / 72"/><draw:equation draw:name="f36" draw:formula="72 * ?f5 / 108"/><draw:equation draw:name="f37" draw:formula="68 * ?f5 / 108"/><draw:equation draw:name="f38" draw:formula="71 * ?f5 / 108"/><draw:equation draw:name="f39" draw:formula="95 * ?f5 / 108"/><draw:equation draw:name="f40" draw:formula="46 * ?f4 / 72"/><draw:equation draw:name="f41" draw:formula="51 * ?f4 / 72"/><draw:equation draw:name="f42" draw:formula="65 * ?f4 / 72"/><draw:equation draw:name="f43" draw:formula="72 * ?f4 / 72"/><draw:equation draw:name="f44" draw:formula="56 * ?f4 / 72"/><draw:equation draw:name="f45" draw:formula="43 * ?f5 / 108"/><draw:equation draw:name="f46" draw:formula="69 * ?f4 / 72"/><draw:equation draw:name="f47" draw:formula="67 * ?f4 / 72"/><draw:equation draw:name="f48" draw:formula="48 * ?f4 / 72"/><draw:equation draw:name="f49" draw:formula="4 * ?f5 / 108"/><draw:equation draw:name="f50" draw:formula="24 * ?f5 / 108"/><draw:equation draw:name="f51" draw:formula="39 * ?f4 / 72"/><draw:equation draw:name="f52" draw:formula="?f8 / ?f6"/><draw:equation draw:name="f53" draw:formula="?f9 / ?f7"/><draw:equation draw:name="f54" draw:formula="?f10 / ?f6"/><draw:equation draw:name="f55" draw:formula="?f11 / ?f6"/><draw:equation draw:name="f56" draw:formula="?f12 / ?f7"/><draw:equation draw:name="f57" draw:formula="?f13 / ?f6"/><draw:equation draw:name="f58" draw:formula="?f14 / ?f7"/><draw:equation draw:name="f59" draw:formula="?f15 / ?f6"/><draw:equation draw:name="f60" draw:formula="?f16 / ?f6"/><draw:equation draw:name="f61" draw:formula="?f17 / ?f6"/><draw:equation draw:name="f62" draw:formula="?f18 / ?f7"/><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6"/><draw:equation draw:name="f79" draw:formula="?f35 / ?f7"/><draw:equation draw:name="f80" draw:formula="?f36 / ?f6"/><draw:equation draw:name="f81" draw:formula="?f37 / ?f6"/><draw:equation draw:name="f82" draw:formula="?f38 / ?f6"/><draw:equation draw:name="f83" draw:formula="?f39 / ?f6"/><draw:equation draw:name="f84" draw:formula="?f40 / ?f7"/><draw:equation draw:name="f85" draw:formula="?f41 / ?f7"/><draw:equation draw:name="f86" draw:formula="?f42 / ?f7"/><draw:equation draw:name="f87" draw:formula="?f43 / ?f7"/><draw:equation draw:name="f88" draw:formula="?f44 / ?f7"/><draw:equation draw:name="f89" draw:formula="?f45 / ?f6"/><draw:equation draw:name="f90" draw:formula="?f46 / ?f7"/><draw:equation draw:name="f91" draw:formula="?f47 / ?f7"/><draw:equation draw:name="f92" draw:formula="?f48 / ?f7"/><draw:equation draw:name="f93" draw:formula="?f49 / ?f6"/><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svg:x="-0.30208in" svg:y="0.48125in" svg:width="0.05486in" svg:height="0.01875in" draw:id="id15" draw:style-name="a15" draw:name="Freeform 17"><svg:title/><svg:desc/><draw:enhanced-geometry draw:type="non-primitive" svg:viewBox="0 0 108 51" draw:enhanced-path="M 108 35 L 105 35 95 35 58 35 29 35 27 35 27 38 26 45 26 51 27 51 26 51 23 51 10 51 1 51 1 51 1 43 0 20 0 2 1 0 4 0 17 0 26 0 27 0 27 3 26 10 26 16 27 16 29 16 39 16 76 16 105 16 108 16 108 20 107 29 107 35 108 35 108 35 Z N" draw:text-areas="?f64 ?f66 ?f65 ?f67" draw:glue-points="?f36 ?f37 ?f38 ?f37 ?f39 ?f37 ?f40 ?f37 ?f41 ?f37 ?f42 ?f37 ?f42 ?f43 ?f44 ?f45 ?f44 ?f46 ?f42 ?f46 ?f44 ?f46 ?f47 ?f46 ?f48 ?f46 ?f49 ?f46 ?f49 ?f46 ?f49 ?f50 ?f51 ?f52 ?f51 ?f53 ?f49 ?f54 ?f55 ?f54 ?f56 ?f54 ?f44 ?f54 ?f42 ?f54 ?f42 ?f57 ?f44 ?f58 ?f44 ?f59 ?f42 ?f59 ?f41 ?f59 ?f60 ?f59 ?f61 ?f59 ?f38 ?f59 ?f36 ?f59 ?f36 ?f52 ?f62 ?f63 ?f62 ?f37 ?f36 ?f37 ?f36 ?f3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1"/><draw:equation draw:name="f8" draw:formula="108 * ?f5 / 108"/><draw:equation draw:name="f9" draw:formula="35 * ?f4 / 51"/><draw:equation draw:name="f10" draw:formula="105 * ?f5 / 108"/><draw:equation draw:name="f11" draw:formula="95 * ?f5 / 108"/><draw:equation draw:name="f12" draw:formula="58 * ?f5 / 108"/><draw:equation draw:name="f13" draw:formula="29 * ?f5 / 108"/><draw:equation draw:name="f14" draw:formula="27 * ?f5 / 108"/><draw:equation draw:name="f15" draw:formula="38 * ?f4 / 51"/><draw:equation draw:name="f16" draw:formula="26 * ?f5 / 108"/><draw:equation draw:name="f17" draw:formula="45 * ?f4 / 51"/><draw:equation draw:name="f18" draw:formula="51 * ?f4 / 51"/><draw:equation draw:name="f19" draw:formula="23 * ?f5 / 108"/><draw:equation draw:name="f20" draw:formula="10 * ?f5 / 108"/><draw:equation draw:name="f21" draw:formula="1 * ?f5 / 108"/><draw:equation draw:name="f22" draw:formula="43 * ?f4 / 51"/><draw:equation draw:name="f23" draw:formula="0 * ?f5 / 108"/><draw:equation draw:name="f24" draw:formula="20 * ?f4 / 51"/><draw:equation draw:name="f25" draw:formula="2 * ?f4 / 51"/><draw:equation draw:name="f26" draw:formula="0 * ?f4 / 51"/><draw:equation draw:name="f27" draw:formula="4 * ?f5 / 108"/><draw:equation draw:name="f28" draw:formula="17 * ?f5 / 108"/><draw:equation draw:name="f29" draw:formula="3 * ?f4 / 51"/><draw:equation draw:name="f30" draw:formula="10 * ?f4 / 51"/><draw:equation draw:name="f31" draw:formula="16 * ?f4 / 51"/><draw:equation draw:name="f32" draw:formula="39 * ?f5 / 108"/><draw:equation draw:name="f33" draw:formula="76 * ?f5 / 108"/><draw:equation draw:name="f34" draw:formula="107 * ?f5 / 108"/><draw:equation draw:name="f35" draw:formula="29 * ?f4 / 51"/><draw:equation draw:name="f36" draw:formula="?f8 / ?f6"/><draw:equation draw:name="f37" draw:formula="?f9 / ?f7"/><draw:equation draw:name="f38" draw:formula="?f10 / ?f6"/><draw:equation draw:name="f39" draw:formula="?f11 / ?f6"/><draw:equation draw:name="f40" draw:formula="?f12 / ?f6"/><draw:equation draw:name="f41" draw:formula="?f13 / ?f6"/><draw:equation draw:name="f42" draw:formula="?f14 / ?f6"/><draw:equation draw:name="f43" draw:formula="?f15 / ?f7"/><draw:equation draw:name="f44" draw:formula="?f16 / ?f6"/><draw:equation draw:name="f45" draw:formula="?f17 / ?f7"/><draw:equation draw:name="f46" draw:formula="?f18 / ?f7"/><draw:equation draw:name="f47" draw:formula="?f19 / ?f6"/><draw:equation draw:name="f48" draw:formula="?f20 / ?f6"/><draw:equation draw:name="f49" draw:formula="?f21 / ?f6"/><draw:equation draw:name="f50" draw:formula="?f22 / ?f7"/><draw:equation draw:name="f51" draw:formula="?f23 / ?f6"/><draw:equation draw:name="f52" draw:formula="?f24 / ?f7"/><draw:equation draw:name="f53" draw:formula="?f25 / ?f7"/><draw:equation draw:name="f54" draw:formula="?f26 / ?f7"/><draw:equation draw:name="f55" draw:formula="?f27 / ?f6"/><draw:equation draw:name="f56" draw:formula="?f28 / ?f6"/><draw:equation draw:name="f57" draw:formula="?f29 / ?f7"/><draw:equation draw:name="f58" draw:formula="?f30 / ?f7"/><draw:equation draw:name="f59" draw:formula="?f31 / ?f7"/><draw:equation draw:name="f60" draw:formula="?f32 / ?f6"/><draw:equation draw:name="f61" draw:formula="?f33 / ?f6"/><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0.30208in" svg:y="0.42361in" svg:width="0.05486in" svg:height="0.02153in" draw:id="id16" draw:style-name="a16" draw:name="Freeform 18"><svg:title/><svg:desc/><draw:enhanced-geometry draw:type="non-primitive" svg:viewBox="0 0 108 56" draw:enhanced-path="M 108 56 L 105 56 91 56 40 56 3 56 1 56 1 53 0 45 0 37 1 36 1 34 1 30 1 24 1 20 3 19 4 14 7 13 9 11 10 10 14 7 19 7 20 6 23 6 27 4 33 4 35 3 40 4 48 6 53 7 55 7 58 10 61 11 63 16 65 19 71 16 91 7 107 1 108 0 108 4 107 14 107 22 108 22 101 24 81 32 66 37 66 37 72 37 92 37 107 37 108 37 108 42 107 50 107 56 108 56 107 56 108 56 107 56 108 56 108 56 Z M 52 37 L 52 34 50 32 50 29 49 26 49 24 43 23 39 23 39 22 35 23 30 23 27 24 27 24 26 26 24 27 24 29 24 30 24 33 24 34 24 37 27 37 40 37 50 37 52 37 50 37 52 37 50 37 52 37 52 37 Z N" draw:text-areas="?f106 ?f108 ?f107 ?f109" draw:glue-points="?f57 ?f58 ?f59 ?f58 ?f60 ?f58 ?f61 ?f62 ?f60 ?f63 ?f60 ?f64 ?f60 ?f65 ?f66 ?f67 ?f68 ?f69 ?f70 ?f71 ?f72 ?f73 ?f74 ?f75 ?f76 ?f77 ?f78 ?f73 ?f79 ?f71 ?f80 ?f69 ?f81 ?f82 ?f83 ?f71 ?f84 ?f85 ?f86 ?f67 ?f84 ?f87 ?f88 ?f89 ?f90 ?f91 ?f92 ?f91 ?f84 ?f91 ?f86 ?f93 ?f84 ?f58 ?f84 ?f58 ?f84 ?f58 ?f94 ?f91 ?f95 ?f89 ?f96 ?f97 ?f98 ?f99 ?f100 ?f87 ?f101 ?f99 ?f74 ?f102 ?f103 ?f104 ?f103 ?f64 ?f103 ?f105 ?f74 ?f91 ?f95 ?f91 ?f95 ?f91 ?f95 ?f91 ?f94 ?f9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6"/><draw:equation draw:name="f8" draw:formula="105 * ?f5 / 108"/><draw:equation draw:name="f9" draw:formula="56 * ?f4 / 56"/><draw:equation draw:name="f10" draw:formula="40 * ?f5 / 108"/><draw:equation draw:name="f11" draw:formula="1 * ?f5 / 108"/><draw:equation draw:name="f12" draw:formula="0 * ?f5 / 108"/><draw:equation draw:name="f13" draw:formula="45 * ?f4 / 56"/><draw:equation draw:name="f14" draw:formula="36 * ?f4 / 56"/><draw:equation draw:name="f15" draw:formula="30 * ?f4 / 56"/><draw:equation draw:name="f16" draw:formula="20 * ?f4 / 56"/><draw:equation draw:name="f17" draw:formula="4 * ?f5 / 108"/><draw:equation draw:name="f18" draw:formula="14 * ?f4 / 56"/><draw:equation draw:name="f19" draw:formula="9 * ?f5 / 108"/><draw:equation draw:name="f20" draw:formula="11 * ?f4 / 56"/><draw:equation draw:name="f21" draw:formula="14 * ?f5 / 108"/><draw:equation draw:name="f22" draw:formula="7 * ?f4 / 56"/><draw:equation draw:name="f23" draw:formula="20 * ?f5 / 108"/><draw:equation draw:name="f24" draw:formula="6 * ?f4 / 56"/><draw:equation draw:name="f25" draw:formula="27 * ?f5 / 108"/><draw:equation draw:name="f26" draw:formula="4 * ?f4 / 56"/><draw:equation draw:name="f27" draw:formula="35 * ?f5 / 108"/><draw:equation draw:name="f28" draw:formula="3 * ?f4 / 56"/><draw:equation draw:name="f29" draw:formula="48 * ?f5 / 108"/><draw:equation draw:name="f30" draw:formula="55 * ?f5 / 108"/><draw:equation draw:name="f31" draw:formula="61 * ?f5 / 108"/><draw:equation draw:name="f32" draw:formula="65 * ?f5 / 108"/><draw:equation draw:name="f33" draw:formula="19 * ?f4 / 56"/><draw:equation draw:name="f34" draw:formula="91 * ?f5 / 108"/><draw:equation draw:name="f35" draw:formula="108 * ?f5 / 108"/><draw:equation draw:name="f36" draw:formula="0 * ?f4 / 56"/><draw:equation draw:name="f37" draw:formula="107 * ?f5 / 108"/><draw:equation draw:name="f38" draw:formula="22 * ?f4 / 56"/><draw:equation draw:name="f39" draw:formula="81 * ?f5 / 108"/><draw:equation draw:name="f40" draw:formula="32 * ?f4 / 56"/><draw:equation draw:name="f41" draw:formula="66 * ?f5 / 108"/><draw:equation draw:name="f42" draw:formula="37 * ?f4 / 56"/><draw:equation draw:name="f43" draw:formula="92 * ?f5 / 108"/><draw:equation draw:name="f44" draw:formula="50 * ?f4 / 56"/><draw:equation draw:name="f45" draw:formula="52 * ?f5 / 108"/><draw:equation draw:name="f46" draw:formula="50 * ?f5 / 108"/><draw:equation draw:name="f47" draw:formula="49 * ?f5 / 108"/><draw:equation draw:name="f48" draw:formula="26 * ?f4 / 56"/><draw:equation draw:name="f49" draw:formula="43 * ?f5 / 108"/><draw:equation draw:name="f50" draw:formula="23 * ?f4 / 56"/><draw:equation draw:name="f51" draw:formula="39 * ?f5 / 108"/><draw:equation draw:name="f52" draw:formula="30 * ?f5 / 108"/><draw:equation draw:name="f53" draw:formula="24 * ?f4 / 56"/><draw:equation draw:name="f54" draw:formula="24 * ?f5 / 108"/><draw:equation draw:name="f55" draw:formula="27 * ?f4 / 56"/><draw:equation draw:name="f56" draw:formula="34 * ?f4 / 56"/><draw:equation draw:name="f57" draw:formula="?f8 / ?f6"/><draw:equation draw:name="f58" draw:formula="?f9 / ?f7"/><draw:equation draw:name="f59" draw:formula="?f10 / ?f6"/><draw:equation draw:name="f60" draw:formula="?f11 / ?f6"/><draw:equation draw:name="f61" draw:formula="?f12 / ?f6"/><draw:equation draw:name="f62" draw:formula="?f13 / ?f7"/><draw:equation draw:name="f63" draw:formula="?f14 / ?f7"/><draw:equation draw:name="f64" draw:formula="?f15 / ?f7"/><draw:equation draw:name="f65" draw:formula="?f16 / ?f7"/><draw:equation draw:name="f66" draw:formula="?f17 / ?f6"/><draw:equation draw:name="f67" draw:formula="?f18 / ?f7"/><draw:equation draw:name="f68" draw:formula="?f19 / ?f6"/><draw:equation draw:name="f69" draw:formula="?f20 / ?f7"/><draw:equation draw:name="f70" draw:formula="?f21 / ?f6"/><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7"/><draw:equation draw:name="f78" draw:formula="?f29 / ?f6"/><draw:equation draw:name="f79" draw:formula="?f30 / ?f6"/><draw:equation draw:name="f80" draw:formula="?f31 / ?f6"/><draw:equation draw:name="f81" draw:formula="?f32 / ?f6"/><draw:equation draw:name="f82" draw:formula="?f33 / ?f7"/><draw:equation draw:name="f83" draw:formula="?f34 / ?f6"/><draw:equation draw:name="f84" draw:formula="?f35 / ?f6"/><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7"/><draw:equation draw:name="f94" draw:formula="?f45 / ?f6"/><draw:equation draw:name="f95" draw:formula="?f46 / ?f6"/><draw:equation draw:name="f96" draw:formula="?f47 / ?f6"/><draw:equation draw:name="f97" draw:formula="?f48 / ?f7"/><draw:equation draw:name="f98" draw:formula="?f49 / ?f6"/><draw:equation draw:name="f99" draw:formula="?f50 / ?f7"/><draw:equation draw:name="f100" draw:formula="?f51 / ?f6"/><draw:equation draw:name="f101" draw:formula="?f52 / ?f6"/><draw:equation draw:name="f102" draw:formula="?f53 / ?f7"/><draw:equation draw:name="f103" draw:formula="?f54 / ?f6"/><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draw:custom-shape svg:x="-0.30208in" svg:y="0.37361in" svg:width="0.05486in" svg:height="0.01458in" draw:id="id17" draw:style-name="a17" draw:name="Freeform 19"><svg:title/><svg:desc/><draw:enhanced-geometry draw:type="non-primitive" svg:viewBox="0 0 108 43" draw:enhanced-path="M 108 43 L 105 43 91 43 40 43 3 43 1 43 1 38 0 17 0 2 1 0 4 0 14 0 23 0 24 0 24 4 23 16 23 25 24 25 27 25 36 25 42 25 43 25 43 22 42 12 42 3 43 2 46 2 56 2 65 2 66 2 66 6 65 16 65 25 66 25 69 25 78 25 84 25 85 25 85 22 84 10 84 2 85 0 88 0 98 0 107 0 108 0 108 7 107 28 107 43 108 43 108 43 Z N" draw:text-areas="?f90 ?f92 ?f91 ?f93" draw:glue-points="?f49 ?f50 ?f51 ?f50 ?f52 ?f50 ?f53 ?f50 ?f54 ?f50 ?f55 ?f50 ?f55 ?f56 ?f57 ?f58 ?f57 ?f59 ?f55 ?f60 ?f61 ?f60 ?f62 ?f60 ?f63 ?f60 ?f64 ?f60 ?f64 ?f65 ?f63 ?f66 ?f63 ?f67 ?f64 ?f67 ?f68 ?f67 ?f69 ?f67 ?f70 ?f67 ?f71 ?f67 ?f71 ?f72 ?f70 ?f73 ?f70 ?f74 ?f71 ?f59 ?f75 ?f59 ?f76 ?f59 ?f77 ?f59 ?f78 ?f59 ?f78 ?f79 ?f77 ?f66 ?f77 ?f67 ?f78 ?f67 ?f80 ?f67 ?f81 ?f67 ?f82 ?f67 ?f83 ?f67 ?f83 ?f72 ?f82 ?f84 ?f82 ?f59 ?f83 ?f60 ?f85 ?f60 ?f86 ?f60 ?f87 ?f60 ?f49 ?f60 ?f49 ?f88 ?f87 ?f89 ?f87 ?f50 ?f49 ?f50 ?f49 ?f5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43"/><draw:equation draw:name="f8" draw:formula="108 * ?f5 / 108"/><draw:equation draw:name="f9" draw:formula="43 * ?f4 / 43"/><draw:equation draw:name="f10" draw:formula="105 * ?f5 / 108"/><draw:equation draw:name="f11" draw:formula="91 * ?f5 / 108"/><draw:equation draw:name="f12" draw:formula="40 * ?f5 / 108"/><draw:equation draw:name="f13" draw:formula="3 * ?f5 / 108"/><draw:equation draw:name="f14" draw:formula="1 * ?f5 / 108"/><draw:equation draw:name="f15" draw:formula="38 * ?f4 / 43"/><draw:equation draw:name="f16" draw:formula="0 * ?f5 / 108"/><draw:equation draw:name="f17" draw:formula="17 * ?f4 / 43"/><draw:equation draw:name="f18" draw:formula="2 * ?f4 / 43"/><draw:equation draw:name="f19" draw:formula="0 * ?f4 / 43"/><draw:equation draw:name="f20" draw:formula="4 * ?f5 / 108"/><draw:equation draw:name="f21" draw:formula="14 * ?f5 / 108"/><draw:equation draw:name="f22" draw:formula="23 * ?f5 / 108"/><draw:equation draw:name="f23" draw:formula="24 * ?f5 / 108"/><draw:equation draw:name="f24" draw:formula="4 * ?f4 / 43"/><draw:equation draw:name="f25" draw:formula="16 * ?f4 / 43"/><draw:equation draw:name="f26" draw:formula="25 * ?f4 / 43"/><draw:equation draw:name="f27" draw:formula="27 * ?f5 / 108"/><draw:equation draw:name="f28" draw:formula="36 * ?f5 / 108"/><draw:equation draw:name="f29" draw:formula="42 * ?f5 / 108"/><draw:equation draw:name="f30" draw:formula="43 * ?f5 / 108"/><draw:equation draw:name="f31" draw:formula="22 * ?f4 / 43"/><draw:equation draw:name="f32" draw:formula="12 * ?f4 / 43"/><draw:equation draw:name="f33" draw:formula="3 * ?f4 / 43"/><draw:equation draw:name="f34" draw:formula="46 * ?f5 / 108"/><draw:equation draw:name="f35" draw:formula="56 * ?f5 / 108"/><draw:equation draw:name="f36" draw:formula="65 * ?f5 / 108"/><draw:equation draw:name="f37" draw:formula="66 * ?f5 / 108"/><draw:equation draw:name="f38" draw:formula="6 * ?f4 / 43"/><draw:equation draw:name="f39" draw:formula="69 * ?f5 / 108"/><draw:equation draw:name="f40" draw:formula="78 * ?f5 / 108"/><draw:equation draw:name="f41" draw:formula="84 * ?f5 / 108"/><draw:equation draw:name="f42" draw:formula="85 * ?f5 / 108"/><draw:equation draw:name="f43" draw:formula="10 * ?f4 / 43"/><draw:equation draw:name="f44" draw:formula="88 * ?f5 / 108"/><draw:equation draw:name="f45" draw:formula="98 * ?f5 / 108"/><draw:equation draw:name="f46" draw:formula="107 * ?f5 / 108"/><draw:equation draw:name="f47" draw:formula="7 * ?f4 / 43"/><draw:equation draw:name="f48" draw:formula="28 * ?f4 / 43"/><draw:equation draw:name="f49" draw:formula="?f8 / ?f6"/><draw:equation draw:name="f50" draw:formula="?f9 / ?f7"/><draw:equation draw:name="f51" draw:formula="?f10 / ?f6"/><draw:equation draw:name="f52" draw:formula="?f11 / ?f6"/><draw:equation draw:name="f53" draw:formula="?f12 / ?f6"/><draw:equation draw:name="f54" draw:formula="?f13 / ?f6"/><draw:equation draw:name="f55" draw:formula="?f14 / ?f6"/><draw:equation draw:name="f56" draw:formula="?f15 / ?f7"/><draw:equation draw:name="f57" draw:formula="?f16 / ?f6"/><draw:equation draw:name="f58" draw:formula="?f17 / ?f7"/><draw:equation draw:name="f59" draw:formula="?f18 / ?f7"/><draw:equation draw:name="f60" draw:formula="?f19 / ?f7"/><draw:equation draw:name="f61" draw:formula="?f20 / ?f6"/><draw:equation draw:name="f62" draw:formula="?f21 / ?f6"/><draw:equation draw:name="f63" draw:formula="?f22 / ?f6"/><draw:equation draw:name="f64" draw:formula="?f23 / ?f6"/><draw:equation draw:name="f65" draw:formula="?f24 / ?f7"/><draw:equation draw:name="f66" draw:formula="?f25 / ?f7"/><draw:equation draw:name="f67" draw:formula="?f26 / ?f7"/><draw:equation draw:name="f68" draw:formula="?f27 / ?f6"/><draw:equation draw:name="f69" draw:formula="?f28 / ?f6"/><draw:equation draw:name="f70" draw:formula="?f29 / ?f6"/><draw:equation draw:name="f71" draw:formula="?f30 / ?f6"/><draw:equation draw:name="f72" draw:formula="?f31 / ?f7"/><draw:equation draw:name="f73" draw:formula="?f32 / ?f7"/><draw:equation draw:name="f74" draw:formula="?f33 / ?f7"/><draw:equation draw:name="f75" draw:formula="?f34 / ?f6"/><draw:equation draw:name="f76" draw:formula="?f35 / ?f6"/><draw:equation draw:name="f77" draw:formula="?f36 / ?f6"/><draw:equation draw:name="f78" draw:formula="?f37 / ?f6"/><draw:equation draw:name="f79" draw:formula="?f38 / ?f7"/><draw:equation draw:name="f80" draw:formula="?f39 / ?f6"/><draw:equation draw:name="f81" draw:formula="?f40 / ?f6"/><draw:equation draw:name="f82" draw:formula="?f41 / ?f6"/><draw:equation draw:name="f83" draw:formula="?f42 / ?f6"/><draw:equation draw:name="f84" draw:formula="?f43 / ?f7"/><draw:equation draw:name="f85" draw:formula="?f44 / ?f6"/><draw:equation draw:name="f86" draw:formula="?f45 / ?f6"/><draw:equation draw:name="f87" draw:formula="?f46 / ?f6"/><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custom-shape svg:x="-0.30208in" svg:y="0.29861in" svg:width="0.05486in" svg:height="0.03819in" draw:id="id18" draw:style-name="a18" draw:name="Freeform 20"><svg:title/><svg:desc/><draw:enhanced-geometry draw:type="non-primitive" svg:viewBox="0 0 108 85" draw:enhanced-path="M 108 0 L 108 3 107 12 107 17 108 17 101 19 79 20 62 22 62 22 55 23 52 23 52 23 50 23 48 23 43 23 39 23 39 23 48 25 53 26 55 26 56 26 58 26 59 26 66 29 89 33 107 36 108 36 108 39 107 45 107 49 108 49 99 52 76 56 59 59 59 59 58 59 56 59 55 59 55 59 50 61 45 62 39 62 39 62 40 62 45 62 49 62 50 62 53 64 56 64 61 64 62 64 69 65 89 66 107 68 108 68 108 71 107 79 107 85 108 85 105 85 91 84 40 79 3 76 1 75 1 72 0 64 0 56 1 55 9 53 35 49 55 46 56 45 58 45 59 45 62 45 66 43 69 43 71 42 69 42 68 42 65 42 65 42 63 42 62 42 59 42 56 42 56 40 55 40 48 39 22 35 1 30 1 29 1 26 0 17 0 12 1 10 3 10 17 9 68 5 105 2 108 0 108 0 Z N" draw:text-areas="?f128 ?f130 ?f129 ?f131" draw:glue-points="?f68 ?f69 ?f70 ?f71 ?f72 ?f73 ?f74 ?f75 ?f76 ?f77 ?f78 ?f77 ?f79 ?f77 ?f80 ?f77 ?f79 ?f81 ?f76 ?f82 ?f83 ?f82 ?f84 ?f85 ?f70 ?f86 ?f68 ?f87 ?f70 ?f88 ?f89 ?f90 ?f91 ?f92 ?f83 ?f92 ?f76 ?f92 ?f93 ?f94 ?f80 ?f95 ?f96 ?f95 ?f97 ?f95 ?f98 ?f99 ?f100 ?f99 ?f101 ?f102 ?f70 ?f103 ?f68 ?f104 ?f70 ?f105 ?f106 ?f105 ?f96 ?f107 ?f108 ?f109 ?f110 ?f99 ?f108 ?f111 ?f112 ?f88 ?f113 ?f114 ?f91 ?f114 ?f84 ?f115 ?f116 ?f117 ?f118 ?f117 ?f119 ?f117 ?f74 ?f117 ?f113 ?f117 ?f76 ?f120 ?f121 ?f122 ?f108 ?f85 ?f110 ?f71 ?f108 ?f123 ?f124 ?f125 ?f106 ?f126 ?f68 ?f12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85"/><draw:equation draw:name="f8" draw:formula="108 * ?f5 / 108"/><draw:equation draw:name="f9" draw:formula="3 * ?f4 / 85"/><draw:equation draw:name="f10" draw:formula="107 * ?f5 / 108"/><draw:equation draw:name="f11" draw:formula="17 * ?f4 / 85"/><draw:equation draw:name="f12" draw:formula="101 * ?f5 / 108"/><draw:equation draw:name="f13" draw:formula="19 * ?f4 / 85"/><draw:equation draw:name="f14" draw:formula="62 * ?f5 / 108"/><draw:equation draw:name="f15" draw:formula="22 * ?f4 / 85"/><draw:equation draw:name="f16" draw:formula="55 * ?f5 / 108"/><draw:equation draw:name="f17" draw:formula="23 * ?f4 / 85"/><draw:equation draw:name="f18" draw:formula="52 * ?f5 / 108"/><draw:equation draw:name="f19" draw:formula="48 * ?f5 / 108"/><draw:equation draw:name="f20" draw:formula="39 * ?f5 / 108"/><draw:equation draw:name="f21" draw:formula="25 * ?f4 / 85"/><draw:equation draw:name="f22" draw:formula="26 * ?f4 / 85"/><draw:equation draw:name="f23" draw:formula="58 * ?f5 / 108"/><draw:equation draw:name="f24" draw:formula="66 * ?f5 / 108"/><draw:equation draw:name="f25" draw:formula="29 * ?f4 / 85"/><draw:equation draw:name="f26" draw:formula="36 * ?f4 / 85"/><draw:equation draw:name="f27" draw:formula="39 * ?f4 / 85"/><draw:equation draw:name="f28" draw:formula="49 * ?f4 / 85"/><draw:equation draw:name="f29" draw:formula="99 * ?f5 / 108"/><draw:equation draw:name="f30" draw:formula="52 * ?f4 / 85"/><draw:equation draw:name="f31" draw:formula="59 * ?f5 / 108"/><draw:equation draw:name="f32" draw:formula="59 * ?f4 / 85"/><draw:equation draw:name="f33" draw:formula="50 * ?f5 / 108"/><draw:equation draw:name="f34" draw:formula="61 * ?f4 / 85"/><draw:equation draw:name="f35" draw:formula="62 * ?f4 / 85"/><draw:equation draw:name="f36" draw:formula="40 * ?f5 / 108"/><draw:equation draw:name="f37" draw:formula="49 * ?f5 / 108"/><draw:equation draw:name="f38" draw:formula="53 * ?f5 / 108"/><draw:equation draw:name="f39" draw:formula="64 * ?f4 / 85"/><draw:equation draw:name="f40" draw:formula="61 * ?f5 / 108"/><draw:equation draw:name="f41" draw:formula="69 * ?f5 / 108"/><draw:equation draw:name="f42" draw:formula="65 * ?f4 / 85"/><draw:equation draw:name="f43" draw:formula="68 * ?f4 / 85"/><draw:equation draw:name="f44" draw:formula="71 * ?f4 / 85"/><draw:equation draw:name="f45" draw:formula="85 * ?f4 / 85"/><draw:equation draw:name="f46" draw:formula="105 * ?f5 / 108"/><draw:equation draw:name="f47" draw:formula="79 * ?f4 / 85"/><draw:equation draw:name="f48" draw:formula="1 * ?f5 / 108"/><draw:equation draw:name="f49" draw:formula="75 * ?f4 / 85"/><draw:equation draw:name="f50" draw:formula="0 * ?f5 / 108"/><draw:equation draw:name="f51" draw:formula="55 * ?f4 / 85"/><draw:equation draw:name="f52" draw:formula="35 * ?f5 / 108"/><draw:equation draw:name="f53" draw:formula="56 * ?f5 / 108"/><draw:equation draw:name="f54" draw:formula="45 * ?f4 / 85"/><draw:equation draw:name="f55" draw:formula="43 * ?f4 / 85"/><draw:equation draw:name="f56" draw:formula="71 * ?f5 / 108"/><draw:equation draw:name="f57" draw:formula="42 * ?f4 / 85"/><draw:equation draw:name="f58" draw:formula="68 * ?f5 / 108"/><draw:equation draw:name="f59" draw:formula="65 * ?f5 / 108"/><draw:equation draw:name="f60" draw:formula="40 * ?f4 / 85"/><draw:equation draw:name="f61" draw:formula="22 * ?f5 / 108"/><draw:equation draw:name="f62" draw:formula="35 * ?f4 / 85"/><draw:equation draw:name="f63" draw:formula="10 * ?f4 / 85"/><draw:equation draw:name="f64" draw:formula="17 * ?f5 / 108"/><draw:equation draw:name="f65" draw:formula="9 * ?f4 / 85"/><draw:equation draw:name="f66" draw:formula="2 * ?f4 / 85"/><draw:equation draw:name="f67" draw:formula="0 * ?f4 / 85"/><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6"/><draw:equation draw:name="f80" draw:formula="?f20 / ?f6"/><draw:equation draw:name="f81" draw:formula="?f21 / ?f7"/><draw:equation draw:name="f82" draw:formula="?f22 / ?f7"/><draw:equation draw:name="f83" draw:formula="?f23 / ?f6"/><draw:equation draw:name="f84" draw:formula="?f24 / ?f6"/><draw:equation draw:name="f85" draw:formula="?f25 / ?f7"/><draw:equation draw:name="f86" draw:formula="?f26 / ?f7"/><draw:equation draw:name="f87" draw:formula="?f27 / ?f7"/><draw:equation draw:name="f88" draw:formula="?f28 / ?f7"/><draw:equation draw:name="f89" draw:formula="?f29 / ?f6"/><draw:equation draw:name="f90" draw:formula="?f30 / ?f7"/><draw:equation draw:name="f91" draw:formula="?f31 / ?f6"/><draw:equation draw:name="f92" draw:formula="?f32 / ?f7"/><draw:equation draw:name="f93" draw:formula="?f33 / ?f6"/><draw:equation draw:name="f94" draw:formula="?f34 / ?f7"/><draw:equation draw:name="f95" draw:formula="?f35 / ?f7"/><draw:equation draw:name="f96" draw:formula="?f36 / ?f6"/><draw:equation draw:name="f97" draw:formula="?f37 / ?f6"/><draw:equation draw:name="f98" draw:formula="?f38 / ?f6"/><draw:equation draw:name="f99" draw:formula="?f39 / ?f7"/><draw:equation draw:name="f100" draw:formula="?f40 / ?f6"/><draw:equation draw:name="f101" draw:formula="?f41 / ?f6"/><draw:equation draw:name="f102" draw:formula="?f42 / ?f7"/><draw:equation draw:name="f103" draw:formula="?f43 / ?f7"/><draw:equation draw:name="f104" draw:formula="?f44 / ?f7"/><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6"/><draw:equation draw:name="f114" draw:formula="?f54 / ?f7"/><draw:equation draw:name="f115" draw:formula="?f55 / ?f7"/><draw:equation draw:name="f116" draw:formula="?f56 / ?f6"/><draw:equation draw:name="f117" draw:formula="?f57 / ?f7"/><draw:equation draw:name="f118" draw:formula="?f58 / ?f6"/><draw:equation draw:name="f119" draw:formula="?f59 / ?f6"/><draw:equation draw:name="f120" draw:formula="?f60 / ?f7"/><draw:equation draw:name="f121" draw:formula="?f61 / ?f6"/><draw:equation draw:name="f122" draw:formula="?f62 / ?f7"/><draw:equation draw:name="f123" draw:formula="?f63 / ?f7"/><draw:equation draw:name="f124" draw:formula="?f64 / ?f6"/><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0.30208in" svg:y="0.23472in" svg:width="0.05486in" svg:height="0.03125in" draw:id="id19" draw:style-name="a19" draw:name="Freeform 21"><svg:title/><svg:desc/><draw:enhanced-geometry draw:type="non-primitive" svg:viewBox="0 0 108 72" draw:enhanced-path="M 69 46 L 69 43 68 34 68 27 69 26 63 27 46 32 33 33 33 33 30 34 29 34 29 34 26 36 24 36 22 36 19 36 22 37 23 37 24 37 26 37 30 39 32 39 33 39 37 40 55 45 68 46 69 46 68 46 69 46 68 46 69 46 69 46 Z M 108 72 L 105 72 91 69 40 57 3 49 1 47 1 45 0 34 0 26 1 24 3 24 17 22 68 10 105 1 108 0 108 4 107 13 107 19 108 19 104 20 95 22 89 22 89 22 89 27 88 40 88 50 89 50 92 52 101 53 107 53 108 53 108 57 107 66 107 72 108 72 107 72 108 72 107 72 108 72 108 72 Z N" draw:text-areas="?f96 ?f98 ?f97 ?f99" draw:glue-points="?f52 ?f53 ?f54 ?f55 ?f56 ?f55 ?f57 ?f58 ?f59 ?f60 ?f61 ?f60 ?f62 ?f63 ?f64 ?f63 ?f65 ?f66 ?f67 ?f66 ?f68 ?f69 ?f70 ?f71 ?f54 ?f72 ?f54 ?f72 ?f54 ?f72 ?f52 ?f72 ?f73 ?f74 ?f75 ?f76 ?f77 ?f78 ?f79 ?f60 ?f77 ?f80 ?f81 ?f82 ?f73 ?f83 ?f84 ?f85 ?f86 ?f87 ?f88 ?f89 ?f90 ?f82 ?f90 ?f55 ?f91 ?f92 ?f93 ?f94 ?f86 ?f95 ?f84 ?f76 ?f86 ?f74 ?f86 ?f74 ?f86 ?f74 ?f84 ?f7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72"/><draw:equation draw:name="f8" draw:formula="69 * ?f5 / 108"/><draw:equation draw:name="f9" draw:formula="43 * ?f4 / 72"/><draw:equation draw:name="f10" draw:formula="68 * ?f5 / 108"/><draw:equation draw:name="f11" draw:formula="27 * ?f4 / 72"/><draw:equation draw:name="f12" draw:formula="63 * ?f5 / 108"/><draw:equation draw:name="f13" draw:formula="33 * ?f5 / 108"/><draw:equation draw:name="f14" draw:formula="33 * ?f4 / 72"/><draw:equation draw:name="f15" draw:formula="30 * ?f5 / 108"/><draw:equation draw:name="f16" draw:formula="34 * ?f4 / 72"/><draw:equation draw:name="f17" draw:formula="29 * ?f5 / 108"/><draw:equation draw:name="f18" draw:formula="24 * ?f5 / 108"/><draw:equation draw:name="f19" draw:formula="36 * ?f4 / 72"/><draw:equation draw:name="f20" draw:formula="19 * ?f5 / 108"/><draw:equation draw:name="f21" draw:formula="23 * ?f5 / 108"/><draw:equation draw:name="f22" draw:formula="37 * ?f4 / 72"/><draw:equation draw:name="f23" draw:formula="26 * ?f5 / 108"/><draw:equation draw:name="f24" draw:formula="32 * ?f5 / 108"/><draw:equation draw:name="f25" draw:formula="39 * ?f4 / 72"/><draw:equation draw:name="f26" draw:formula="37 * ?f5 / 108"/><draw:equation draw:name="f27" draw:formula="40 * ?f4 / 72"/><draw:equation draw:name="f28" draw:formula="46 * ?f4 / 72"/><draw:equation draw:name="f29" draw:formula="105 * ?f5 / 108"/><draw:equation draw:name="f30" draw:formula="72 * ?f4 / 72"/><draw:equation draw:name="f31" draw:formula="40 * ?f5 / 108"/><draw:equation draw:name="f32" draw:formula="57 * ?f4 / 72"/><draw:equation draw:name="f33" draw:formula="1 * ?f5 / 108"/><draw:equation draw:name="f34" draw:formula="47 * ?f4 / 72"/><draw:equation draw:name="f35" draw:formula="0 * ?f5 / 108"/><draw:equation draw:name="f36" draw:formula="24 * ?f4 / 72"/><draw:equation draw:name="f37" draw:formula="17 * ?f5 / 108"/><draw:equation draw:name="f38" draw:formula="22 * ?f4 / 72"/><draw:equation draw:name="f39" draw:formula="1 * ?f4 / 72"/><draw:equation draw:name="f40" draw:formula="108 * ?f5 / 108"/><draw:equation draw:name="f41" draw:formula="4 * ?f4 / 72"/><draw:equation draw:name="f42" draw:formula="107 * ?f5 / 108"/><draw:equation draw:name="f43" draw:formula="19 * ?f4 / 72"/><draw:equation draw:name="f44" draw:formula="104 * ?f5 / 108"/><draw:equation draw:name="f45" draw:formula="20 * ?f4 / 72"/><draw:equation draw:name="f46" draw:formula="89 * ?f5 / 108"/><draw:equation draw:name="f47" draw:formula="88 * ?f5 / 108"/><draw:equation draw:name="f48" draw:formula="50 * ?f4 / 72"/><draw:equation draw:name="f49" draw:formula="92 * ?f5 / 108"/><draw:equation draw:name="f50" draw:formula="52 * ?f4 / 72"/><draw:equation draw:name="f51" draw:formula="53 * ?f4 / 72"/><draw:equation draw:name="f52" draw:formula="?f8 / ?f6"/><draw:equation draw:name="f53" draw:formula="?f9 / ?f7"/><draw:equation draw:name="f54" draw:formula="?f10 / ?f6"/><draw:equation draw:name="f55" draw:formula="?f11 / ?f7"/><draw:equation draw:name="f56" draw:formula="?f12 / ?f6"/><draw:equation draw:name="f57" draw:formula="?f13 / ?f6"/><draw:equation draw:name="f58" draw:formula="?f14 / ?f7"/><draw:equation draw:name="f59" draw:formula="?f15 / ?f6"/><draw:equation draw:name="f60" draw:formula="?f16 / ?f7"/><draw:equation draw:name="f61" draw:formula="?f17 / ?f6"/><draw:equation draw:name="f62" draw:formula="?f18 / ?f6"/><draw:equation draw:name="f63" draw:formula="?f19 / ?f7"/><draw:equation draw:name="f64" draw:formula="?f20 / ?f6"/><draw:equation draw:name="f65" draw:formula="?f21 / ?f6"/><draw:equation draw:name="f66" draw:formula="?f22 / ?f7"/><draw:equation draw:name="f67" draw:formula="?f23 / ?f6"/><draw:equation draw:name="f68" draw:formula="?f24 / ?f6"/><draw:equation draw:name="f69" draw:formula="?f25 / ?f7"/><draw:equation draw:name="f70" draw:formula="?f26 / ?f6"/><draw:equation draw:name="f71" draw:formula="?f27 / ?f7"/><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7"/><draw:equation draw:name="f83" draw:formula="?f39 / ?f7"/><draw:equation draw:name="f84" draw:formula="?f40 / ?f6"/><draw:equation draw:name="f85" draw:formula="?f41 / ?f7"/><draw:equation draw:name="f86" draw:formula="?f42 / ?f6"/><draw:equation draw:name="f87" draw:formula="?f43 / ?f7"/><draw:equation draw:name="f88" draw:formula="?f44 / ?f6"/><draw:equation draw:name="f89" draw:formula="?f45 / ?f7"/><draw:equation draw:name="f90" draw:formula="?f46 / ?f6"/><draw:equation draw:name="f91" draw:formula="?f47 / ?f6"/><draw:equation draw:name="f92" draw:formula="?f48 / ?f7"/><draw:equation draw:name="f93" draw:formula="?f49 / ?f6"/><draw:equation draw:name="f94" draw:formula="?f50 / ?f7"/><draw:equation draw:name="f95" draw:formula="?f51 / ?f7"/><draw:equation draw:name="f96" draw:formula="0 / ?f6"/><draw:equation draw:name="f97" draw:formula="?f1 / ?f6"/><draw:equation draw:name="f98" draw:formula="0 / ?f7"/><draw:equation draw:name="f99" draw:formula="?f3 / ?f7"/></draw:enhanced-geometry></draw:custom-shape><draw:custom-shape svg:x="-0.30208in" svg:y="0.17361in" svg:width="0.05486in" svg:height="0.02569in" draw:id="id20" draw:style-name="a20" draw:name="Freeform 22"><svg:title/><svg:desc/><draw:enhanced-geometry draw:type="non-primitive" svg:viewBox="0 0 108 63" draw:enhanced-path="M 108 63 L 105 63 91 63 40 63 3 63 1 63 1 62 0 55 0 50 1 49 1 47 1 42 1 33 3 27 4 26 4 23 7 19 10 14 11 13 14 10 17 9 24 6 30 3 32 3 35 3 43 1 52 1 55 0 62 1 71 1 78 3 81 3 85 6 91 9 97 13 98 13 101 17 104 20 105 26 107 26 107 27 107 30 107 36 107 45 108 46 108 47 108 49 108 52 107 59 107 63 108 63 107 63 108 63 107 63 108 63 108 63 Z M 85 45 L 85 42 84 37 84 33 81 29 78 24 74 23 69 23 62 22 55 20 48 22 39 23 33 24 33 24 32 26 29 29 27 30 26 33 26 37 26 40 26 42 26 43 26 45 35 45 62 45 84 45 85 45 84 45 85 45 84 45 85 45 85 45 Z N" draw:text-areas="?f114 ?f116 ?f115 ?f117" draw:glue-points="?f61 ?f62 ?f63 ?f62 ?f64 ?f62 ?f65 ?f66 ?f64 ?f67 ?f64 ?f68 ?f69 ?f70 ?f71 ?f72 ?f73 ?f74 ?f75 ?f76 ?f77 ?f78 ?f79 ?f80 ?f81 ?f82 ?f83 ?f84 ?f85 ?f82 ?f86 ?f80 ?f87 ?f88 ?f89 ?f90 ?f91 ?f92 ?f93 ?f94 ?f93 ?f95 ?f93 ?f96 ?f97 ?f98 ?f97 ?f99 ?f93 ?f62 ?f93 ?f62 ?f93 ?f62 ?f97 ?f62 ?f100 ?f68 ?f101 ?f102 ?f103 ?f104 ?f105 ?f72 ?f83 ?f92 ?f106 ?f72 ?f107 ?f104 ?f108 ?f109 ?f110 ?f102 ?f110 ?f111 ?f110 ?f112 ?f113 ?f96 ?f101 ?f96 ?f101 ?f96 ?f101 ?f96 ?f100 ?f9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63"/><draw:equation draw:name="f8" draw:formula="105 * ?f5 / 108"/><draw:equation draw:name="f9" draw:formula="63 * ?f4 / 63"/><draw:equation draw:name="f10" draw:formula="40 * ?f5 / 108"/><draw:equation draw:name="f11" draw:formula="1 * ?f5 / 108"/><draw:equation draw:name="f12" draw:formula="0 * ?f5 / 108"/><draw:equation draw:name="f13" draw:formula="55 * ?f4 / 63"/><draw:equation draw:name="f14" draw:formula="49 * ?f4 / 63"/><draw:equation draw:name="f15" draw:formula="42 * ?f4 / 63"/><draw:equation draw:name="f16" draw:formula="3 * ?f5 / 108"/><draw:equation draw:name="f17" draw:formula="27 * ?f4 / 63"/><draw:equation draw:name="f18" draw:formula="4 * ?f5 / 108"/><draw:equation draw:name="f19" draw:formula="23 * ?f4 / 63"/><draw:equation draw:name="f20" draw:formula="10 * ?f5 / 108"/><draw:equation draw:name="f21" draw:formula="14 * ?f4 / 63"/><draw:equation draw:name="f22" draw:formula="14 * ?f5 / 108"/><draw:equation draw:name="f23" draw:formula="10 * ?f4 / 63"/><draw:equation draw:name="f24" draw:formula="24 * ?f5 / 108"/><draw:equation draw:name="f25" draw:formula="6 * ?f4 / 63"/><draw:equation draw:name="f26" draw:formula="32 * ?f5 / 108"/><draw:equation draw:name="f27" draw:formula="3 * ?f4 / 63"/><draw:equation draw:name="f28" draw:formula="43 * ?f5 / 108"/><draw:equation draw:name="f29" draw:formula="1 * ?f4 / 63"/><draw:equation draw:name="f30" draw:formula="55 * ?f5 / 108"/><draw:equation draw:name="f31" draw:formula="0 * ?f4 / 63"/><draw:equation draw:name="f32" draw:formula="71 * ?f5 / 108"/><draw:equation draw:name="f33" draw:formula="81 * ?f5 / 108"/><draw:equation draw:name="f34" draw:formula="91 * ?f5 / 108"/><draw:equation draw:name="f35" draw:formula="9 * ?f4 / 63"/><draw:equation draw:name="f36" draw:formula="98 * ?f5 / 108"/><draw:equation draw:name="f37" draw:formula="13 * ?f4 / 63"/><draw:equation draw:name="f38" draw:formula="104 * ?f5 / 108"/><draw:equation draw:name="f39" draw:formula="20 * ?f4 / 63"/><draw:equation draw:name="f40" draw:formula="107 * ?f5 / 108"/><draw:equation draw:name="f41" draw:formula="26 * ?f4 / 63"/><draw:equation draw:name="f42" draw:formula="30 * ?f4 / 63"/><draw:equation draw:name="f43" draw:formula="45 * ?f4 / 63"/><draw:equation draw:name="f44" draw:formula="108 * ?f5 / 108"/><draw:equation draw:name="f45" draw:formula="47 * ?f4 / 63"/><draw:equation draw:name="f46" draw:formula="52 * ?f4 / 63"/><draw:equation draw:name="f47" draw:formula="85 * ?f5 / 108"/><draw:equation draw:name="f48" draw:formula="84 * ?f5 / 108"/><draw:equation draw:name="f49" draw:formula="33 * ?f4 / 63"/><draw:equation draw:name="f50" draw:formula="78 * ?f5 / 108"/><draw:equation draw:name="f51" draw:formula="24 * ?f4 / 63"/><draw:equation draw:name="f52" draw:formula="69 * ?f5 / 108"/><draw:equation draw:name="f53" draw:formula="39 * ?f5 / 108"/><draw:equation draw:name="f54" draw:formula="33 * ?f5 / 108"/><draw:equation draw:name="f55" draw:formula="29 * ?f5 / 108"/><draw:equation draw:name="f56" draw:formula="29 * ?f4 / 63"/><draw:equation draw:name="f57" draw:formula="26 * ?f5 / 108"/><draw:equation draw:name="f58" draw:formula="40 * ?f4 / 63"/><draw:equation draw:name="f59" draw:formula="43 * ?f4 / 63"/><draw:equation draw:name="f60" draw:formula="35 * ?f5 / 108"/><draw:equation draw:name="f61" draw:formula="?f8 / ?f6"/><draw:equation draw:name="f62" draw:formula="?f9 / ?f7"/><draw:equation draw:name="f63" draw:formula="?f10 / ?f6"/><draw:equation draw:name="f64" draw:formula="?f11 / ?f6"/><draw:equation draw:name="f65" draw:formula="?f12 / ?f6"/><draw:equation draw:name="f66" draw:formula="?f13 / ?f7"/><draw:equation draw:name="f67" draw:formula="?f14 / ?f7"/><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6"/><draw:equation draw:name="f88" draw:formula="?f35 / ?f7"/><draw:equation draw:name="f89" draw:formula="?f36 / ?f6"/><draw:equation draw:name="f90" draw:formula="?f37 / ?f7"/><draw:equation draw:name="f91" draw:formula="?f38 / ?f6"/><draw:equation draw:name="f92" draw:formula="?f39 / ?f7"/><draw:equation draw:name="f93" draw:formula="?f40 / ?f6"/><draw:equation draw:name="f94" draw:formula="?f41 / ?f7"/><draw:equation draw:name="f95" draw:formula="?f42 / ?f7"/><draw:equation draw:name="f96" draw:formula="?f43 / ?f7"/><draw:equation draw:name="f97" draw:formula="?f44 / ?f6"/><draw:equation draw:name="f98" draw:formula="?f45 / ?f7"/><draw:equation draw:name="f99" draw:formula="?f46 / ?f7"/><draw:equation draw:name="f100" draw:formula="?f47 / ?f6"/><draw:equation draw:name="f101" draw:formula="?f48 / ?f6"/><draw:equation draw:name="f102" draw:formula="?f49 / ?f7"/><draw:equation draw:name="f103" draw:formula="?f50 / ?f6"/><draw:equation draw:name="f104" draw:formula="?f51 / ?f7"/><draw:equation draw:name="f105" draw:formula="?f52 / ?f6"/><draw:equation draw:name="f106" draw:formula="?f53 / ?f6"/><draw:equation draw:name="f107" draw:formula="?f54 / ?f6"/><draw:equation draw:name="f108" draw:formula="?f55 / ?f6"/><draw:equation draw:name="f109" draw:formula="?f56 / ?f7"/><draw:equation draw:name="f110" draw:formula="?f57 / ?f6"/><draw:equation draw:name="f111" draw:formula="?f58 / ?f7"/><draw:equation draw:name="f112" draw:formula="?f59 / ?f7"/><draw:equation draw:name="f113" draw:formula="?f60 / ?f6"/><draw:equation draw:name="f114" draw:formula="0 / ?f6"/><draw:equation draw:name="f115" draw:formula="?f1 / ?f6"/><draw:equation draw:name="f116" draw:formula="0 / ?f7"/><draw:equation draw:name="f117" draw:formula="?f3 / ?f7"/></draw:enhanced-geometry></draw:custom-shape><draw:custom-shape svg:x="-0.30208in" svg:y="0.10972in" svg:width="0.05625in" svg:height="0.02569in" draw:id="id21" draw:style-name="a21" draw:name="Freeform 23"><svg:title/><svg:desc/><draw:enhanced-geometry draw:type="non-primitive" svg:viewBox="0 0 111 63" draw:enhanced-path="M 1 63 L 1 60 0 52 0 46 1 44 9 44 33 44 52 44 53 44 55 44 58 44 65 44 69 44 71 43 72 43 75 43 76 43 78 41 79 41 81 41 84 40 85 39 85 36 85 34 85 33 86 31 85 26 85 24 82 23 78 23 78 21 74 21 72 21 71 21 71 20 69 20 66 20 62 20 55 20 53 20 52 20 48 20 46 20 46 20 45 20 39 20 17 20 1 20 1 20 1 17 0 8 0 1 1 0 10 0 36 0 56 0 58 0 65 1 74 1 81 1 84 1 86 3 92 4 97 7 98 7 101 10 102 11 105 14 108 16 108 17 108 20 110 26 110 31 111 31 110 36 110 41 108 47 108 47 107 49 105 52 102 54 98 57 98 57 94 59 89 60 84 62 84 62 81 63 78 63 69 63 59 63 58 63 56 63 55 63 50 63 48 63 48 63 46 63 40 63 19 63 1 63 1 63 1 63 Z N" draw:text-areas="?f124 ?f126 ?f125 ?f127" draw:glue-points="?f66 ?f67 ?f68 ?f69 ?f70 ?f71 ?f72 ?f71 ?f73 ?f71 ?f74 ?f71 ?f75 ?f76 ?f77 ?f76 ?f78 ?f79 ?f80 ?f79 ?f81 ?f82 ?f81 ?f83 ?f84 ?f85 ?f81 ?f86 ?f78 ?f87 ?f88 ?f89 ?f75 ?f89 ?f90 ?f91 ?f92 ?f91 ?f93 ?f91 ?f94 ?f91 ?f95 ?f91 ?f96 ?f91 ?f66 ?f91 ?f66 ?f97 ?f68 ?f98 ?f99 ?f100 ?f101 ?f100 ?f74 ?f98 ?f80 ?f98 ?f84 ?f102 ?f103 ?f104 ?f105 ?f106 ?f107 ?f108 ?f109 ?f97 ?f110 ?f111 ?f112 ?f85 ?f110 ?f79 ?f109 ?f113 ?f107 ?f114 ?f115 ?f116 ?f117 ?f118 ?f119 ?f120 ?f80 ?f121 ?f90 ?f121 ?f122 ?f121 ?f73 ?f121 ?f94 ?f121 ?f95 ?f121 ?f123 ?f121 ?f66 ?f12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63"/><draw:equation draw:name="f8" draw:formula="1 * ?f5 / 111"/><draw:equation draw:name="f9" draw:formula="60 * ?f4 / 63"/><draw:equation draw:name="f10" draw:formula="0 * ?f5 / 111"/><draw:equation draw:name="f11" draw:formula="46 * ?f4 / 63"/><draw:equation draw:name="f12" draw:formula="9 * ?f5 / 111"/><draw:equation draw:name="f13" draw:formula="44 * ?f4 / 63"/><draw:equation draw:name="f14" draw:formula="52 * ?f5 / 111"/><draw:equation draw:name="f15" draw:formula="55 * ?f5 / 111"/><draw:equation draw:name="f16" draw:formula="65 * ?f5 / 111"/><draw:equation draw:name="f17" draw:formula="71 * ?f5 / 111"/><draw:equation draw:name="f18" draw:formula="43 * ?f4 / 63"/><draw:equation draw:name="f19" draw:formula="75 * ?f5 / 111"/><draw:equation draw:name="f20" draw:formula="78 * ?f5 / 111"/><draw:equation draw:name="f21" draw:formula="41 * ?f4 / 63"/><draw:equation draw:name="f22" draw:formula="81 * ?f5 / 111"/><draw:equation draw:name="f23" draw:formula="85 * ?f5 / 111"/><draw:equation draw:name="f24" draw:formula="39 * ?f4 / 63"/><draw:equation draw:name="f25" draw:formula="34 * ?f4 / 63"/><draw:equation draw:name="f26" draw:formula="86 * ?f5 / 111"/><draw:equation draw:name="f27" draw:formula="31 * ?f4 / 63"/><draw:equation draw:name="f28" draw:formula="24 * ?f4 / 63"/><draw:equation draw:name="f29" draw:formula="23 * ?f4 / 63"/><draw:equation draw:name="f30" draw:formula="74 * ?f5 / 111"/><draw:equation draw:name="f31" draw:formula="21 * ?f4 / 63"/><draw:equation draw:name="f32" draw:formula="69 * ?f5 / 111"/><draw:equation draw:name="f33" draw:formula="20 * ?f4 / 63"/><draw:equation draw:name="f34" draw:formula="62 * ?f5 / 111"/><draw:equation draw:name="f35" draw:formula="53 * ?f5 / 111"/><draw:equation draw:name="f36" draw:formula="48 * ?f5 / 111"/><draw:equation draw:name="f37" draw:formula="46 * ?f5 / 111"/><draw:equation draw:name="f38" draw:formula="39 * ?f5 / 111"/><draw:equation draw:name="f39" draw:formula="17 * ?f4 / 63"/><draw:equation draw:name="f40" draw:formula="1 * ?f4 / 63"/><draw:equation draw:name="f41" draw:formula="10 * ?f5 / 111"/><draw:equation draw:name="f42" draw:formula="0 * ?f4 / 63"/><draw:equation draw:name="f43" draw:formula="56 * ?f5 / 111"/><draw:equation draw:name="f44" draw:formula="3 * ?f4 / 63"/><draw:equation draw:name="f45" draw:formula="97 * ?f5 / 111"/><draw:equation draw:name="f46" draw:formula="7 * ?f4 / 63"/><draw:equation draw:name="f47" draw:formula="101 * ?f5 / 111"/><draw:equation draw:name="f48" draw:formula="10 * ?f4 / 63"/><draw:equation draw:name="f49" draw:formula="105 * ?f5 / 111"/><draw:equation draw:name="f50" draw:formula="14 * ?f4 / 63"/><draw:equation draw:name="f51" draw:formula="108 * ?f5 / 111"/><draw:equation draw:name="f52" draw:formula="110 * ?f5 / 111"/><draw:equation draw:name="f53" draw:formula="26 * ?f4 / 63"/><draw:equation draw:name="f54" draw:formula="111 * ?f5 / 111"/><draw:equation draw:name="f55" draw:formula="47 * ?f4 / 63"/><draw:equation draw:name="f56" draw:formula="52 * ?f4 / 63"/><draw:equation draw:name="f57" draw:formula="98 * ?f5 / 111"/><draw:equation draw:name="f58" draw:formula="57 * ?f4 / 63"/><draw:equation draw:name="f59" draw:formula="94 * ?f5 / 111"/><draw:equation draw:name="f60" draw:formula="59 * ?f4 / 63"/><draw:equation draw:name="f61" draw:formula="84 * ?f5 / 111"/><draw:equation draw:name="f62" draw:formula="62 * ?f4 / 63"/><draw:equation draw:name="f63" draw:formula="63 * ?f4 / 63"/><draw:equation draw:name="f64" draw:formula="58 * ?f5 / 111"/><draw:equation draw:name="f65" draw:formula="19 * ?f5 / 111"/><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6"/><draw:equation draw:name="f74" draw:formula="?f16 / ?f6"/><draw:equation draw:name="f75" draw:formula="?f17 / ?f6"/><draw:equation draw:name="f76" draw:formula="?f18 / ?f7"/><draw:equation draw:name="f77" draw:formula="?f19 / ?f6"/><draw:equation draw:name="f78" draw:formula="?f20 / ?f6"/><draw:equation draw:name="f79" draw:formula="?f21 / ?f7"/><draw:equation draw:name="f80" draw:formula="?f22 / ?f6"/><draw:equation draw:name="f81" draw:formula="?f23 / ?f6"/><draw:equation draw:name="f82" draw:formula="?f24 / ?f7"/><draw:equation draw:name="f83" draw:formula="?f25 / ?f7"/><draw:equation draw:name="f84" draw:formula="?f26 / ?f6"/><draw:equation draw:name="f85" draw:formula="?f27 / ?f7"/><draw:equation draw:name="f86" draw:formula="?f28 / ?f7"/><draw:equation draw:name="f87" draw:formula="?f29 / ?f7"/><draw:equation draw:name="f88" draw:formula="?f30 / ?f6"/><draw:equation draw:name="f89" draw:formula="?f31 / ?f7"/><draw:equation draw:name="f90" draw:formula="?f32 / ?f6"/><draw:equation draw:name="f91" draw:formula="?f33 / ?f7"/><draw:equation draw:name="f92" draw:formula="?f34 / ?f6"/><draw:equation draw:name="f93" draw:formula="?f35 / ?f6"/><draw:equation draw:name="f94" draw:formula="?f36 / ?f6"/><draw:equation draw:name="f95" draw:formula="?f37 / ?f6"/><draw:equation draw:name="f96" draw:formula="?f38 / ?f6"/><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7"/><draw:equation draw:name="f105" draw:formula="?f47 / ?f6"/><draw:equation draw:name="f106" draw:formula="?f48 / ?f7"/><draw:equation draw:name="f107" draw:formula="?f49 / ?f6"/><draw:equation draw:name="f108" draw:formula="?f50 / ?f7"/><draw:equation draw:name="f109" draw:formula="?f51 / ?f6"/><draw:equation draw:name="f110" draw:formula="?f52 / ?f6"/><draw:equation draw:name="f111" draw:formula="?f53 / ?f7"/><draw:equation draw:name="f112" draw:formula="?f54 / ?f6"/><draw:equation draw:name="f113" draw:formula="?f55 / ?f7"/><draw:equation draw:name="f114" draw:formula="?f56 / ?f7"/><draw:equation draw:name="f115" draw:formula="?f57 / ?f6"/><draw:equation draw:name="f116" draw:formula="?f58 / ?f7"/><draw:equation draw:name="f117" draw:formula="?f59 / ?f6"/><draw:equation draw:name="f118" draw:formula="?f60 / ?f7"/><draw:equation draw:name="f119" draw:formula="?f61 / ?f6"/><draw:equation draw:name="f120" draw:formula="?f62 / ?f7"/><draw:equation draw:name="f121" draw:formula="?f63 / ?f7"/><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custom-shape svg:x="-0.30208in" svg:y="0.04861in" svg:width="0.05486in" svg:height="0.02153in" draw:id="id22" draw:style-name="a22" draw:name="Freeform 24"><svg:title/><svg:desc/><draw:enhanced-geometry draw:type="non-primitive" svg:viewBox="0 0 108 56" draw:enhanced-path="M 108 56 L 105 56 91 56 40 56 3 56 1 56 1 53 0 44 0 37 1 36 1 34 1 31 1 26 1 21 3 20 4 16 7 13 9 11 10 10 11 8 16 7 20 6 23 6 27 6 33 6 35 4 40 6 48 7 53 8 55 8 58 11 61 13 62 14 63 17 63 20 65 20 71 17 91 8 107 1 108 0 108 4 107 14 107 21 108 21 101 24 81 33 66 39 66 39 72 39 92 39 107 39 108 39 108 42 107 50 107 56 108 56 107 56 108 56 107 56 108 56 108 56 Z M 52 39 L 52 34 50 31 50 30 49 27 49 26 43 24 39 24 39 23 35 24 30 24 27 26 27 26 26 27 24 29 24 30 24 31 24 34 24 34 24 36 24 39 27 39 40 39 50 39 52 39 50 39 52 39 50 39 52 39 52 39 Z N" draw:text-areas="?f114 ?f116 ?f115 ?f117" draw:glue-points="?f61 ?f62 ?f63 ?f62 ?f64 ?f62 ?f65 ?f66 ?f64 ?f67 ?f64 ?f68 ?f64 ?f69 ?f70 ?f71 ?f72 ?f73 ?f74 ?f75 ?f76 ?f77 ?f78 ?f77 ?f79 ?f80 ?f81 ?f82 ?f83 ?f75 ?f84 ?f85 ?f86 ?f87 ?f88 ?f89 ?f90 ?f75 ?f91 ?f92 ?f93 ?f94 ?f91 ?f69 ?f95 ?f96 ?f97 ?f98 ?f99 ?f98 ?f91 ?f98 ?f93 ?f100 ?f91 ?f62 ?f91 ?f62 ?f91 ?f62 ?f101 ?f98 ?f102 ?f68 ?f103 ?f104 ?f105 ?f106 ?f107 ?f108 ?f109 ?f106 ?f78 ?f110 ?f111 ?f112 ?f111 ?f68 ?f111 ?f113 ?f111 ?f98 ?f63 ?f98 ?f101 ?f98 ?f101 ?f98 ?f101 ?f9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6"/><draw:equation draw:name="f8" draw:formula="105 * ?f5 / 108"/><draw:equation draw:name="f9" draw:formula="56 * ?f4 / 56"/><draw:equation draw:name="f10" draw:formula="40 * ?f5 / 108"/><draw:equation draw:name="f11" draw:formula="1 * ?f5 / 108"/><draw:equation draw:name="f12" draw:formula="0 * ?f5 / 108"/><draw:equation draw:name="f13" draw:formula="44 * ?f4 / 56"/><draw:equation draw:name="f14" draw:formula="36 * ?f4 / 56"/><draw:equation draw:name="f15" draw:formula="31 * ?f4 / 56"/><draw:equation draw:name="f16" draw:formula="21 * ?f4 / 56"/><draw:equation draw:name="f17" draw:formula="4 * ?f5 / 108"/><draw:equation draw:name="f18" draw:formula="16 * ?f4 / 56"/><draw:equation draw:name="f19" draw:formula="9 * ?f5 / 108"/><draw:equation draw:name="f20" draw:formula="11 * ?f4 / 56"/><draw:equation draw:name="f21" draw:formula="11 * ?f5 / 108"/><draw:equation draw:name="f22" draw:formula="8 * ?f4 / 56"/><draw:equation draw:name="f23" draw:formula="20 * ?f5 / 108"/><draw:equation draw:name="f24" draw:formula="6 * ?f4 / 56"/><draw:equation draw:name="f25" draw:formula="27 * ?f5 / 108"/><draw:equation draw:name="f26" draw:formula="35 * ?f5 / 108"/><draw:equation draw:name="f27" draw:formula="4 * ?f4 / 56"/><draw:equation draw:name="f28" draw:formula="48 * ?f5 / 108"/><draw:equation draw:name="f29" draw:formula="7 * ?f4 / 56"/><draw:equation draw:name="f30" draw:formula="55 * ?f5 / 108"/><draw:equation draw:name="f31" draw:formula="61 * ?f5 / 108"/><draw:equation draw:name="f32" draw:formula="13 * ?f4 / 56"/><draw:equation draw:name="f33" draw:formula="63 * ?f5 / 108"/><draw:equation draw:name="f34" draw:formula="17 * ?f4 / 56"/><draw:equation draw:name="f35" draw:formula="65 * ?f5 / 108"/><draw:equation draw:name="f36" draw:formula="20 * ?f4 / 56"/><draw:equation draw:name="f37" draw:formula="91 * ?f5 / 108"/><draw:equation draw:name="f38" draw:formula="108 * ?f5 / 108"/><draw:equation draw:name="f39" draw:formula="0 * ?f4 / 56"/><draw:equation draw:name="f40" draw:formula="107 * ?f5 / 108"/><draw:equation draw:name="f41" draw:formula="14 * ?f4 / 56"/><draw:equation draw:name="f42" draw:formula="81 * ?f5 / 108"/><draw:equation draw:name="f43" draw:formula="33 * ?f4 / 56"/><draw:equation draw:name="f44" draw:formula="66 * ?f5 / 108"/><draw:equation draw:name="f45" draw:formula="39 * ?f4 / 56"/><draw:equation draw:name="f46" draw:formula="92 * ?f5 / 108"/><draw:equation draw:name="f47" draw:formula="50 * ?f4 / 56"/><draw:equation draw:name="f48" draw:formula="52 * ?f5 / 108"/><draw:equation draw:name="f49" draw:formula="50 * ?f5 / 108"/><draw:equation draw:name="f50" draw:formula="49 * ?f5 / 108"/><draw:equation draw:name="f51" draw:formula="27 * ?f4 / 56"/><draw:equation draw:name="f52" draw:formula="43 * ?f5 / 108"/><draw:equation draw:name="f53" draw:formula="24 * ?f4 / 56"/><draw:equation draw:name="f54" draw:formula="39 * ?f5 / 108"/><draw:equation draw:name="f55" draw:formula="23 * ?f4 / 56"/><draw:equation draw:name="f56" draw:formula="30 * ?f5 / 108"/><draw:equation draw:name="f57" draw:formula="26 * ?f4 / 56"/><draw:equation draw:name="f58" draw:formula="24 * ?f5 / 108"/><draw:equation draw:name="f59" draw:formula="29 * ?f4 / 56"/><draw:equation draw:name="f60" draw:formula="34 * ?f4 / 56"/><draw:equation draw:name="f61" draw:formula="?f8 / ?f6"/><draw:equation draw:name="f62" draw:formula="?f9 / ?f7"/><draw:equation draw:name="f63" draw:formula="?f10 / ?f6"/><draw:equation draw:name="f64" draw:formula="?f11 / ?f6"/><draw:equation draw:name="f65" draw:formula="?f12 / ?f6"/><draw:equation draw:name="f66" draw:formula="?f13 / ?f7"/><draw:equation draw:name="f67" draw:formula="?f14 / ?f7"/><draw:equation draw:name="f68" draw:formula="?f15 / ?f7"/><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6"/><draw:equation draw:name="f80" draw:formula="?f27 / ?f7"/><draw:equation draw:name="f81" draw:formula="?f28 / ?f6"/><draw:equation draw:name="f82" draw:formula="?f29 / ?f7"/><draw:equation draw:name="f83" draw:formula="?f30 / ?f6"/><draw:equation draw:name="f84" draw:formula="?f31 / ?f6"/><draw:equation draw:name="f85" draw:formula="?f32 / ?f7"/><draw:equation draw:name="f86" draw:formula="?f33 / ?f6"/><draw:equation draw:name="f87" draw:formula="?f34 / ?f7"/><draw:equation draw:name="f88" draw:formula="?f35 / ?f6"/><draw:equation draw:name="f89" draw:formula="?f36 / ?f7"/><draw:equation draw:name="f90" draw:formula="?f37 / ?f6"/><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6"/><draw:equation draw:name="f102" draw:formula="?f49 / ?f6"/><draw:equation draw:name="f103" draw:formula="?f50 / ?f6"/><draw:equation draw:name="f104" draw:formula="?f51 / ?f7"/><draw:equation draw:name="f105" draw:formula="?f52 / ?f6"/><draw:equation draw:name="f106" draw:formula="?f53 / ?f7"/><draw:equation draw:name="f107" draw:formula="?f54 / ?f6"/><draw:equation draw:name="f108" draw:formula="?f55 / ?f7"/><draw:equation draw:name="f109" draw:formula="?f56 / ?f6"/><draw:equation draw:name="f110" draw:formula="?f57 / ?f7"/><draw:equation draw:name="f111" draw:formula="?f58 / ?f6"/><draw:equation draw:name="f112" draw:formula="?f59 / ?f7"/><draw:equation draw:name="f113" draw:formula="?f60 / ?f7"/><draw:equation draw:name="f114" draw:formula="0 / ?f6"/><draw:equation draw:name="f115" draw:formula="?f1 / ?f6"/><draw:equation draw:name="f116" draw:formula="0 / ?f7"/><draw:equation draw:name="f117" draw:formula="?f3 / ?f7"/></draw:enhanced-geometry></draw:custom-shape><draw:custom-shape svg:x="-0.30208in" svg:y="-0.01389in" svg:width="0.05486in" svg:height="0.03194in" draw:id="id23" draw:style-name="a23" draw:name="Freeform 25"><svg:title/><svg:desc/><draw:enhanced-geometry draw:type="non-primitive" svg:viewBox="0 0 108 74" draw:enhanced-path="M 69 46 L 69 44 68 35 68 29 69 28 63 29 46 34 33 35 33 35 30 36 29 36 23 38 19 38 19 38 23 39 24 39 26 39 27 39 30 39 32 39 33 39 37 41 55 45 68 46 69 46 68 46 69 46 68 46 69 46 69 46 Z M 108 74 L 105 74 91 71 40 59 3 51 1 49 1 46 0 35 0 26 1 25 3 25 17 22 68 10 105 2 108 0 108 5 107 13 107 21 108 21 104 22 95 23 89 23 89 23 89 28 88 41 88 51 89 51 92 52 101 54 107 55 108 55 108 59 107 68 107 74 108 74 107 74 108 74 107 74 108 74 108 74 Z N" draw:text-areas="?f94 ?f96 ?f95 ?f97" draw:glue-points="?f51 ?f52 ?f53 ?f54 ?f55 ?f54 ?f56 ?f57 ?f58 ?f59 ?f60 ?f61 ?f62 ?f61 ?f63 ?f64 ?f65 ?f64 ?f66 ?f64 ?f67 ?f68 ?f53 ?f69 ?f53 ?f69 ?f53 ?f69 ?f51 ?f69 ?f70 ?f71 ?f72 ?f73 ?f74 ?f75 ?f76 ?f57 ?f74 ?f77 ?f78 ?f79 ?f70 ?f80 ?f81 ?f82 ?f83 ?f84 ?f85 ?f79 ?f86 ?f87 ?f86 ?f88 ?f89 ?f90 ?f91 ?f92 ?f83 ?f93 ?f81 ?f73 ?f83 ?f71 ?f83 ?f71 ?f83 ?f71 ?f81 ?f7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74"/><draw:equation draw:name="f8" draw:formula="69 * ?f5 / 108"/><draw:equation draw:name="f9" draw:formula="44 * ?f4 / 74"/><draw:equation draw:name="f10" draw:formula="68 * ?f5 / 108"/><draw:equation draw:name="f11" draw:formula="29 * ?f4 / 74"/><draw:equation draw:name="f12" draw:formula="63 * ?f5 / 108"/><draw:equation draw:name="f13" draw:formula="33 * ?f5 / 108"/><draw:equation draw:name="f14" draw:formula="35 * ?f4 / 74"/><draw:equation draw:name="f15" draw:formula="30 * ?f5 / 108"/><draw:equation draw:name="f16" draw:formula="36 * ?f4 / 74"/><draw:equation draw:name="f17" draw:formula="23 * ?f5 / 108"/><draw:equation draw:name="f18" draw:formula="38 * ?f4 / 74"/><draw:equation draw:name="f19" draw:formula="19 * ?f5 / 108"/><draw:equation draw:name="f20" draw:formula="24 * ?f5 / 108"/><draw:equation draw:name="f21" draw:formula="39 * ?f4 / 74"/><draw:equation draw:name="f22" draw:formula="27 * ?f5 / 108"/><draw:equation draw:name="f23" draw:formula="32 * ?f5 / 108"/><draw:equation draw:name="f24" draw:formula="37 * ?f5 / 108"/><draw:equation draw:name="f25" draw:formula="41 * ?f4 / 74"/><draw:equation draw:name="f26" draw:formula="46 * ?f4 / 74"/><draw:equation draw:name="f27" draw:formula="105 * ?f5 / 108"/><draw:equation draw:name="f28" draw:formula="74 * ?f4 / 74"/><draw:equation draw:name="f29" draw:formula="40 * ?f5 / 108"/><draw:equation draw:name="f30" draw:formula="59 * ?f4 / 74"/><draw:equation draw:name="f31" draw:formula="1 * ?f5 / 108"/><draw:equation draw:name="f32" draw:formula="49 * ?f4 / 74"/><draw:equation draw:name="f33" draw:formula="0 * ?f5 / 108"/><draw:equation draw:name="f34" draw:formula="25 * ?f4 / 74"/><draw:equation draw:name="f35" draw:formula="17 * ?f5 / 108"/><draw:equation draw:name="f36" draw:formula="22 * ?f4 / 74"/><draw:equation draw:name="f37" draw:formula="2 * ?f4 / 74"/><draw:equation draw:name="f38" draw:formula="108 * ?f5 / 108"/><draw:equation draw:name="f39" draw:formula="5 * ?f4 / 74"/><draw:equation draw:name="f40" draw:formula="107 * ?f5 / 108"/><draw:equation draw:name="f41" draw:formula="21 * ?f4 / 74"/><draw:equation draw:name="f42" draw:formula="104 * ?f5 / 108"/><draw:equation draw:name="f43" draw:formula="89 * ?f5 / 108"/><draw:equation draw:name="f44" draw:formula="23 * ?f4 / 74"/><draw:equation draw:name="f45" draw:formula="28 * ?f4 / 74"/><draw:equation draw:name="f46" draw:formula="88 * ?f5 / 108"/><draw:equation draw:name="f47" draw:formula="51 * ?f4 / 74"/><draw:equation draw:name="f48" draw:formula="92 * ?f5 / 108"/><draw:equation draw:name="f49" draw:formula="52 * ?f4 / 74"/><draw:equation draw:name="f50" draw:formula="55 * ?f4 / 74"/><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6"/><draw:equation draw:name="f64" draw:formula="?f21 / ?f7"/><draw:equation draw:name="f65" draw:formula="?f22 / ?f6"/><draw:equation draw:name="f66" draw:formula="?f23 / ?f6"/><draw:equation draw:name="f67" draw:formula="?f24 / ?f6"/><draw:equation draw:name="f68" draw:formula="?f25 / ?f7"/><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7"/><draw:equation draw:name="f81" draw:formula="?f38 / ?f6"/><draw:equation draw:name="f82" draw:formula="?f39 / ?f7"/><draw:equation draw:name="f83" draw:formula="?f40 / ?f6"/><draw:equation draw:name="f84" draw:formula="?f41 / ?f7"/><draw:equation draw:name="f85" draw:formula="?f42 / ?f6"/><draw:equation draw:name="f86" draw:formula="?f43 / ?f6"/><draw:equation draw:name="f87" draw:formula="?f44 / ?f7"/><draw:equation draw:name="f88" draw:formula="?f45 / ?f7"/><draw:equation draw:name="f89" draw:formula="?f46 / ?f6"/><draw:equation draw:name="f90" draw:formula="?f47 / ?f7"/><draw:equation draw:name="f91" draw:formula="?f48 / ?f6"/><draw:equation draw:name="f92" draw:formula="?f49 / ?f7"/><draw:equation draw:name="f93" draw:formula="?f50 / ?f7"/><draw:equation draw:name="f94" draw:formula="0 / ?f6"/><draw:equation draw:name="f95" draw:formula="?f1 / ?f6"/><draw:equation draw:name="f96" draw:formula="0 / ?f7"/><draw:equation draw:name="f97" draw:formula="?f3 / ?f7"/></draw:enhanced-geometry></draw:custom-shape><draw:custom-shape svg:x="-0.49097in" svg:y="0.78194in" svg:width="0.13333in" svg:height="0.1125in" draw:id="id24" draw:style-name="a24" draw:name="Freeform 26"><svg:title/><svg:desc/><draw:enhanced-geometry draw:type="non-primitive" svg:viewBox="0 0 239 215" draw:enhanced-path="M 230 0 L 229 3 219 16 187 64 163 98 163 100 164 103 174 118 210 172 236 213 239 215 236 215 225 215 183 215 151 215 150 215 145 208 134 187 125 170 125 169 124 166 122 162 122 157 122 156 121 156 119 156 118 156 118 156 116 160 115 164 114 169 114 169 112 170 109 176 98 198 89 215 89 215 86 215 75 215 33 215 1 215 0 215 1 213 11 198 46 144 72 103 75 100 73 98 63 85 33 38 8 3 8 0 10 0 21 0 63 0 93 0 96 0 98 6 105 19 109 29 111 29 112 35 114 38 116 44 118 46 119 46 121 46 121 44 122 38 125 32 126 29 128 25 135 12 139 2 141 0 142 0 154 0 196 0 227 0 230 0 230 0 Z N" draw:text-areas="?f126 ?f128 ?f127 ?f129" draw:glue-points="?f67 ?f68 ?f69 ?f70 ?f71 ?f72 ?f73 ?f74 ?f75 ?f76 ?f75 ?f77 ?f78 ?f77 ?f79 ?f77 ?f80 ?f81 ?f82 ?f83 ?f84 ?f85 ?f84 ?f86 ?f87 ?f86 ?f88 ?f86 ?f89 ?f90 ?f91 ?f83 ?f92 ?f93 ?f94 ?f77 ?f95 ?f77 ?f96 ?f77 ?f97 ?f77 ?f98 ?f99 ?f100 ?f101 ?f102 ?f103 ?f96 ?f104 ?f105 ?f106 ?f107 ?f106 ?f108 ?f106 ?f109 ?f110 ?f92 ?f111 ?f112 ?f113 ?f114 ?f115 ?f87 ?f116 ?f117 ?f115 ?f82 ?f118 ?f119 ?f120 ?f121 ?f122 ?f123 ?f106 ?f124 ?f106 ?f125 ?f10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15"/><draw:equation draw:name="f8" draw:formula="229 * ?f5 / 239"/><draw:equation draw:name="f9" draw:formula="3 * ?f4 / 215"/><draw:equation draw:name="f10" draw:formula="187 * ?f5 / 239"/><draw:equation draw:name="f11" draw:formula="64 * ?f4 / 215"/><draw:equation draw:name="f12" draw:formula="163 * ?f5 / 239"/><draw:equation draw:name="f13" draw:formula="100 * ?f4 / 215"/><draw:equation draw:name="f14" draw:formula="174 * ?f5 / 239"/><draw:equation draw:name="f15" draw:formula="118 * ?f4 / 215"/><draw:equation draw:name="f16" draw:formula="236 * ?f5 / 239"/><draw:equation draw:name="f17" draw:formula="213 * ?f4 / 215"/><draw:equation draw:name="f18" draw:formula="215 * ?f4 / 215"/><draw:equation draw:name="f19" draw:formula="183 * ?f5 / 239"/><draw:equation draw:name="f20" draw:formula="150 * ?f5 / 239"/><draw:equation draw:name="f21" draw:formula="134 * ?f5 / 239"/><draw:equation draw:name="f22" draw:formula="187 * ?f4 / 215"/><draw:equation draw:name="f23" draw:formula="125 * ?f5 / 239"/><draw:equation draw:name="f24" draw:formula="169 * ?f4 / 215"/><draw:equation draw:name="f25" draw:formula="122 * ?f5 / 239"/><draw:equation draw:name="f26" draw:formula="162 * ?f4 / 215"/><draw:equation draw:name="f27" draw:formula="156 * ?f4 / 215"/><draw:equation draw:name="f28" draw:formula="119 * ?f5 / 239"/><draw:equation draw:name="f29" draw:formula="118 * ?f5 / 239"/><draw:equation draw:name="f30" draw:formula="115 * ?f5 / 239"/><draw:equation draw:name="f31" draw:formula="164 * ?f4 / 215"/><draw:equation draw:name="f32" draw:formula="114 * ?f5 / 239"/><draw:equation draw:name="f33" draw:formula="109 * ?f5 / 239"/><draw:equation draw:name="f34" draw:formula="176 * ?f4 / 215"/><draw:equation draw:name="f35" draw:formula="89 * ?f5 / 239"/><draw:equation draw:name="f36" draw:formula="86 * ?f5 / 239"/><draw:equation draw:name="f37" draw:formula="33 * ?f5 / 239"/><draw:equation draw:name="f38" draw:formula="0 * ?f5 / 239"/><draw:equation draw:name="f39" draw:formula="11 * ?f5 / 239"/><draw:equation draw:name="f40" draw:formula="198 * ?f4 / 215"/><draw:equation draw:name="f41" draw:formula="72 * ?f5 / 239"/><draw:equation draw:name="f42" draw:formula="103 * ?f4 / 215"/><draw:equation draw:name="f43" draw:formula="73 * ?f5 / 239"/><draw:equation draw:name="f44" draw:formula="98 * ?f4 / 215"/><draw:equation draw:name="f45" draw:formula="38 * ?f4 / 215"/><draw:equation draw:name="f46" draw:formula="8 * ?f5 / 239"/><draw:equation draw:name="f47" draw:formula="0 * ?f4 / 215"/><draw:equation draw:name="f48" draw:formula="21 * ?f5 / 239"/><draw:equation draw:name="f49" draw:formula="93 * ?f5 / 239"/><draw:equation draw:name="f50" draw:formula="98 * ?f5 / 239"/><draw:equation draw:name="f51" draw:formula="6 * ?f4 / 215"/><draw:equation draw:name="f52" draw:formula="29 * ?f4 / 215"/><draw:equation draw:name="f53" draw:formula="112 * ?f5 / 239"/><draw:equation draw:name="f54" draw:formula="35 * ?f4 / 215"/><draw:equation draw:name="f55" draw:formula="116 * ?f5 / 239"/><draw:equation draw:name="f56" draw:formula="44 * ?f4 / 215"/><draw:equation draw:name="f57" draw:formula="46 * ?f4 / 215"/><draw:equation draw:name="f58" draw:formula="121 * ?f5 / 239"/><draw:equation draw:name="f59" draw:formula="32 * ?f4 / 215"/><draw:equation draw:name="f60" draw:formula="128 * ?f5 / 239"/><draw:equation draw:name="f61" draw:formula="25 * ?f4 / 215"/><draw:equation draw:name="f62" draw:formula="139 * ?f5 / 239"/><draw:equation draw:name="f63" draw:formula="2 * ?f4 / 215"/><draw:equation draw:name="f64" draw:formula="142 * ?f5 / 239"/><draw:equation draw:name="f65" draw:formula="196 * ?f5 / 239"/><draw:equation draw:name="f66" draw:formula="230 * ?f5 / 239"/><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7"/><draw:equation draw:name="f78" draw:formula="?f19 / ?f6"/><draw:equation draw:name="f79" draw:formula="?f20 / ?f6"/><draw:equation draw:name="f80" draw:formula="?f21 / ?f6"/><draw:equation draw:name="f81" draw:formula="?f22 / ?f7"/><draw:equation draw:name="f82" draw:formula="?f23 / ?f6"/><draw:equation draw:name="f83" draw:formula="?f24 / ?f7"/><draw:equation draw:name="f84" draw:formula="?f25 / ?f6"/><draw:equation draw:name="f85" draw:formula="?f26 / ?f7"/><draw:equation draw:name="f86" draw:formula="?f27 / ?f7"/><draw:equation draw:name="f87" draw:formula="?f28 / ?f6"/><draw:equation draw:name="f88" draw:formula="?f29 / ?f6"/><draw:equation draw:name="f89" draw:formula="?f30 / ?f6"/><draw:equation draw:name="f90" draw:formula="?f31 / ?f7"/><draw:equation draw:name="f91" draw:formula="?f32 / ?f6"/><draw:equation draw:name="f92" draw:formula="?f33 / ?f6"/><draw:equation draw:name="f93" draw:formula="?f34 / ?f7"/><draw:equation draw:name="f94" draw:formula="?f35 / ?f6"/><draw:equation draw:name="f95" draw:formula="?f36 / ?f6"/><draw:equation draw:name="f96" draw:formula="?f37 / ?f6"/><draw:equation draw:name="f97" draw:formula="?f38 / ?f6"/><draw:equation draw:name="f98" draw:formula="?f39 / ?f6"/><draw:equation draw:name="f99" draw:formula="?f40 / ?f7"/><draw:equation draw:name="f100" draw:formula="?f41 / ?f6"/><draw:equation draw:name="f101" draw:formula="?f42 / ?f7"/><draw:equation draw:name="f102" draw:formula="?f43 / ?f6"/><draw:equation draw:name="f103" draw:formula="?f44 / ?f7"/><draw:equation draw:name="f104" draw:formula="?f45 / ?f7"/><draw:equation draw:name="f105" draw:formula="?f46 / ?f6"/><draw:equation draw:name="f106" draw:formula="?f47 / ?f7"/><draw:equation draw:name="f107" draw:formula="?f48 / ?f6"/><draw:equation draw:name="f108" draw:formula="?f49 / ?f6"/><draw:equation draw:name="f109" draw:formula="?f50 / ?f6"/><draw:equation draw:name="f110" draw:formula="?f51 / ?f7"/><draw:equation draw:name="f111" draw:formula="?f52 / ?f7"/><draw:equation draw:name="f112" draw:formula="?f53 / ?f6"/><draw:equation draw:name="f113" draw:formula="?f54 / ?f7"/><draw:equation draw:name="f114" draw:formula="?f55 / ?f6"/><draw:equation draw:name="f115" draw:formula="?f56 / ?f7"/><draw:equation draw:name="f116" draw:formula="?f57 / ?f7"/><draw:equation draw:name="f117" draw:formula="?f58 / ?f6"/><draw:equation draw:name="f118" draw:formula="?f59 / ?f7"/><draw:equation draw:name="f119" draw:formula="?f60 / ?f6"/><draw:equation draw:name="f120" draw:formula="?f61 / ?f7"/><draw:equation draw:name="f121" draw:formula="?f62 / ?f6"/><draw:equation draw:name="f122" draw:formula="?f63 / ?f7"/><draw:equation draw:name="f123" draw:formula="?f64 / ?f6"/><draw:equation draw:name="f124" draw:formula="?f65 / ?f6"/><draw:equation draw:name="f125" draw:formula="?f66 / ?f6"/><draw:equation draw:name="f126" draw:formula="0 / ?f6"/><draw:equation draw:name="f127" draw:formula="?f1 / ?f6"/><draw:equation draw:name="f128" draw:formula="0 / ?f7"/><draw:equation draw:name="f129" draw:formula="?f3 / ?f7"/></draw:enhanced-geometry></draw:custom-shape><draw:custom-shape svg:x="-0.57917in" svg:y="0.78194in" svg:width="0.08264in" svg:height="0.1125in" draw:id="id25" draw:style-name="a25" draw:name="Freeform 27"><svg:title/><svg:desc/><draw:enhanced-geometry draw:type="non-primitive" svg:viewBox="0 0 154 215" draw:enhanced-path="M 1 0 L 4 0 24 0 95 0 148 0 152 0 152 10 151 36 151 58 152 58 151 58 141 58 109 58 85 58 85 58 85 62 83 74 83 82 85 82 93 82 122 82 145 82 147 82 147 91 145 114 145 131 147 131 145 131 136 131 108 131 85 131 85 131 85 136 83 147 83 156 85 156 95 156 126 156 152 156 154 156 154 166 152 193 152 215 154 215 149 215 129 215 57 215 4 215 1 215 1 182 0 82 0 5 1 0 1 0 Z N" draw:text-areas="?f90 ?f92 ?f91 ?f93" draw:glue-points="?f49 ?f50 ?f51 ?f50 ?f52 ?f50 ?f53 ?f50 ?f54 ?f50 ?f55 ?f50 ?f55 ?f56 ?f57 ?f58 ?f57 ?f59 ?f55 ?f59 ?f57 ?f59 ?f60 ?f59 ?f61 ?f59 ?f62 ?f59 ?f62 ?f59 ?f62 ?f63 ?f64 ?f65 ?f64 ?f66 ?f62 ?f66 ?f67 ?f66 ?f68 ?f66 ?f69 ?f66 ?f70 ?f66 ?f70 ?f71 ?f69 ?f72 ?f69 ?f73 ?f70 ?f73 ?f69 ?f73 ?f74 ?f73 ?f75 ?f73 ?f62 ?f73 ?f62 ?f73 ?f62 ?f76 ?f64 ?f77 ?f64 ?f78 ?f62 ?f78 ?f53 ?f78 ?f79 ?f78 ?f55 ?f78 ?f80 ?f78 ?f80 ?f81 ?f55 ?f82 ?f55 ?f83 ?f80 ?f83 ?f84 ?f83 ?f85 ?f83 ?f86 ?f83 ?f51 ?f83 ?f49 ?f83 ?f49 ?f87 ?f88 ?f66 ?f88 ?f89 ?f49 ?f50 ?f49 ?f5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215"/><draw:equation draw:name="f8" draw:formula="1 * ?f5 / 154"/><draw:equation draw:name="f9" draw:formula="0 * ?f4 / 215"/><draw:equation draw:name="f10" draw:formula="4 * ?f5 / 154"/><draw:equation draw:name="f11" draw:formula="24 * ?f5 / 154"/><draw:equation draw:name="f12" draw:formula="95 * ?f5 / 154"/><draw:equation draw:name="f13" draw:formula="148 * ?f5 / 154"/><draw:equation draw:name="f14" draw:formula="152 * ?f5 / 154"/><draw:equation draw:name="f15" draw:formula="10 * ?f4 / 215"/><draw:equation draw:name="f16" draw:formula="151 * ?f5 / 154"/><draw:equation draw:name="f17" draw:formula="36 * ?f4 / 215"/><draw:equation draw:name="f18" draw:formula="58 * ?f4 / 215"/><draw:equation draw:name="f19" draw:formula="141 * ?f5 / 154"/><draw:equation draw:name="f20" draw:formula="109 * ?f5 / 154"/><draw:equation draw:name="f21" draw:formula="85 * ?f5 / 154"/><draw:equation draw:name="f22" draw:formula="62 * ?f4 / 215"/><draw:equation draw:name="f23" draw:formula="83 * ?f5 / 154"/><draw:equation draw:name="f24" draw:formula="74 * ?f4 / 215"/><draw:equation draw:name="f25" draw:formula="82 * ?f4 / 215"/><draw:equation draw:name="f26" draw:formula="93 * ?f5 / 154"/><draw:equation draw:name="f27" draw:formula="122 * ?f5 / 154"/><draw:equation draw:name="f28" draw:formula="145 * ?f5 / 154"/><draw:equation draw:name="f29" draw:formula="147 * ?f5 / 154"/><draw:equation draw:name="f30" draw:formula="91 * ?f4 / 215"/><draw:equation draw:name="f31" draw:formula="114 * ?f4 / 215"/><draw:equation draw:name="f32" draw:formula="131 * ?f4 / 215"/><draw:equation draw:name="f33" draw:formula="136 * ?f5 / 154"/><draw:equation draw:name="f34" draw:formula="108 * ?f5 / 154"/><draw:equation draw:name="f35" draw:formula="136 * ?f4 / 215"/><draw:equation draw:name="f36" draw:formula="147 * ?f4 / 215"/><draw:equation draw:name="f37" draw:formula="156 * ?f4 / 215"/><draw:equation draw:name="f38" draw:formula="126 * ?f5 / 154"/><draw:equation draw:name="f39" draw:formula="154 * ?f5 / 154"/><draw:equation draw:name="f40" draw:formula="166 * ?f4 / 215"/><draw:equation draw:name="f41" draw:formula="193 * ?f4 / 215"/><draw:equation draw:name="f42" draw:formula="215 * ?f4 / 215"/><draw:equation draw:name="f43" draw:formula="149 * ?f5 / 154"/><draw:equation draw:name="f44" draw:formula="129 * ?f5 / 154"/><draw:equation draw:name="f45" draw:formula="57 * ?f5 / 154"/><draw:equation draw:name="f46" draw:formula="182 * ?f4 / 215"/><draw:equation draw:name="f47" draw:formula="0 * ?f5 / 154"/><draw:equation draw:name="f48" draw:formula="5 * ?f4 / 215"/><draw:equation draw:name="f49" draw:formula="?f8 / ?f6"/><draw:equation draw:name="f50" draw:formula="?f9 / ?f7"/><draw:equation draw:name="f51" draw:formula="?f10 / ?f6"/><draw:equation draw:name="f52" draw:formula="?f11 / ?f6"/><draw:equation draw:name="f53" draw:formula="?f12 / ?f6"/><draw:equation draw:name="f54" draw:formula="?f13 / ?f6"/><draw:equation draw:name="f55" draw:formula="?f14 / ?f6"/><draw:equation draw:name="f56" draw:formula="?f15 / ?f7"/><draw:equation draw:name="f57" draw:formula="?f16 / ?f6"/><draw:equation draw:name="f58" draw:formula="?f17 / ?f7"/><draw:equation draw:name="f59" draw:formula="?f18 / ?f7"/><draw:equation draw:name="f60" draw:formula="?f19 / ?f6"/><draw:equation draw:name="f61" draw:formula="?f20 / ?f6"/><draw:equation draw:name="f62" draw:formula="?f21 / ?f6"/><draw:equation draw:name="f63" draw:formula="?f22 / ?f7"/><draw:equation draw:name="f64" draw:formula="?f23 / ?f6"/><draw:equation draw:name="f65" draw:formula="?f24 / ?f7"/><draw:equation draw:name="f66" draw:formula="?f25 / ?f7"/><draw:equation draw:name="f67" draw:formula="?f26 / ?f6"/><draw:equation draw:name="f68" draw:formula="?f27 / ?f6"/><draw:equation draw:name="f69" draw:formula="?f28 / ?f6"/><draw:equation draw:name="f70" draw:formula="?f29 / ?f6"/><draw:equation draw:name="f71" draw:formula="?f30 / ?f7"/><draw:equation draw:name="f72" draw:formula="?f31 / ?f7"/><draw:equation draw:name="f73" draw:formula="?f32 / ?f7"/><draw:equation draw:name="f74" draw:formula="?f33 / ?f6"/><draw:equation draw:name="f75" draw:formula="?f34 / ?f6"/><draw:equation draw:name="f76" draw:formula="?f35 / ?f7"/><draw:equation draw:name="f77" draw:formula="?f36 / ?f7"/><draw:equation draw:name="f78" draw:formula="?f37 / ?f7"/><draw:equation draw:name="f79" draw:formula="?f38 / ?f6"/><draw:equation draw:name="f80" draw:formula="?f39 / ?f6"/><draw:equation draw:name="f81" draw:formula="?f40 / ?f7"/><draw:equation draw:name="f82" draw:formula="?f41 / ?f7"/><draw:equation draw:name="f83" draw:formula="?f42 / ?f7"/><draw:equation draw:name="f84" draw:formula="?f43 / ?f6"/><draw:equation draw:name="f85" draw:formula="?f44 / ?f6"/><draw:equation draw:name="f86" draw:formula="?f45 / ?f6"/><draw:equation draw:name="f87" draw:formula="?f46 / ?f7"/><draw:equation draw:name="f88" draw:formula="?f47 / ?f6"/><draw:equation draw:name="f89" draw:formula="?f48 / ?f7"/><draw:equation draw:name="f90" draw:formula="0 / ?f6"/><draw:equation draw:name="f91" draw:formula="?f1 / ?f6"/><draw:equation draw:name="f92" draw:formula="0 / ?f7"/><draw:equation draw:name="f93" draw:formula="?f3 / ?f7"/></draw:enhanced-geometry></draw:custom-shape><draw:custom-shape svg:x="-0.57222in" svg:y="0.44028in" svg:width="0.19097in" svg:height="0.01597in" draw:id="id26" draw:style-name="a26" draw:name="Freeform 28"><svg:title/><svg:desc/><draw:enhanced-geometry draw:type="non-primitive" svg:viewBox="0 0 335 46" draw:enhanced-path="M 335 46 L 335 39 333 19 333 2 335 0 327 0 286 0 140 0 29 0 23 0 22 2 19 7 9 29 0 46 0 46 6 46 52 46 208 46 327 46 335 46 335 46 Z N" draw:text-areas="?f50 ?f52 ?f51 ?f53" draw:glue-points="?f29 ?f30 ?f29 ?f31 ?f32 ?f33 ?f32 ?f34 ?f29 ?f35 ?f36 ?f35 ?f37 ?f35 ?f38 ?f35 ?f39 ?f35 ?f40 ?f35 ?f41 ?f34 ?f42 ?f43 ?f44 ?f45 ?f46 ?f30 ?f46 ?f30 ?f47 ?f30 ?f48 ?f30 ?f49 ?f30 ?f36 ?f30 ?f29 ?f30 ?f29 ?f3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draw:equation draw:name="f8" draw:formula="335 * ?f5 / 335"/><draw:equation draw:name="f9" draw:formula="46 * ?f4 / 46"/><draw:equation draw:name="f10" draw:formula="39 * ?f4 / 46"/><draw:equation draw:name="f11" draw:formula="333 * ?f5 / 335"/><draw:equation draw:name="f12" draw:formula="19 * ?f4 / 46"/><draw:equation draw:name="f13" draw:formula="2 * ?f4 / 46"/><draw:equation draw:name="f14" draw:formula="0 * ?f4 / 46"/><draw:equation draw:name="f15" draw:formula="327 * ?f5 / 335"/><draw:equation draw:name="f16" draw:formula="286 * ?f5 / 335"/><draw:equation draw:name="f17" draw:formula="140 * ?f5 / 335"/><draw:equation draw:name="f18" draw:formula="29 * ?f5 / 335"/><draw:equation draw:name="f19" draw:formula="23 * ?f5 / 335"/><draw:equation draw:name="f20" draw:formula="22 * ?f5 / 335"/><draw:equation draw:name="f21" draw:formula="19 * ?f5 / 335"/><draw:equation draw:name="f22" draw:formula="7 * ?f4 / 46"/><draw:equation draw:name="f23" draw:formula="9 * ?f5 / 335"/><draw:equation draw:name="f24" draw:formula="29 * ?f4 / 46"/><draw:equation draw:name="f25" draw:formula="0 * ?f5 / 335"/><draw:equation draw:name="f26" draw:formula="6 * ?f5 / 335"/><draw:equation draw:name="f27" draw:formula="52 * ?f5 / 335"/><draw:equation draw:name="f28" draw:formula="208 * ?f5 / 335"/><draw:equation draw:name="f29" draw:formula="?f8 / ?f6"/><draw:equation draw:name="f30" draw:formula="?f9 / ?f7"/><draw:equation draw:name="f31" draw:formula="?f10 / ?f7"/><draw:equation draw:name="f32" draw:formula="?f11 / ?f6"/><draw:equation draw:name="f33" draw:formula="?f12 / ?f7"/><draw:equation draw:name="f34" draw:formula="?f13 / ?f7"/><draw:equation draw:name="f35" draw:formula="?f14 / ?f7"/><draw:equation draw:name="f36" draw:formula="?f15 / ?f6"/><draw:equation draw:name="f37" draw:formula="?f16 / ?f6"/><draw:equation draw:name="f38" draw:formula="?f17 / ?f6"/><draw:equation draw:name="f39" draw:formula="?f18 / ?f6"/><draw:equation draw:name="f40" draw:formula="?f19 / ?f6"/><draw:equation draw:name="f41" draw:formula="?f20 / ?f6"/><draw:equation draw:name="f42" draw:formula="?f21 / ?f6"/><draw:equation draw:name="f43" draw:formula="?f22 / ?f7"/><draw:equation draw:name="f44" draw:formula="?f23 / ?f6"/><draw:equation draw:name="f45" draw:formula="?f24 / ?f7"/><draw:equation draw:name="f46" draw:formula="?f25 / ?f6"/><draw:equation draw:name="f47" draw:formula="?f26 / ?f6"/><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draw:custom-shape svg:x="-0.72361in" svg:y="0.34514in" svg:width="0.33264in" svg:height="0.12222in" draw:id="id27" draw:style-name="a27" draw:name="Freeform 29"><svg:title/><svg:desc/><draw:enhanced-geometry draw:type="non-primitive" svg:viewBox="0 0 571 233" draw:enhanced-path="M 118 0 L 100 1 72 10 46 24 24 46 8 72 0 101 0 116 0 134 8 162 24 188 46 210 72 224 100 233 118 233 134 233 164 224 190 210 212 188 226 162 235 134 236 116 235 112 235 102 230 83 225 66 223 62 229 62 276 62 439 62 563 62 571 62 571 53 569 24 569 1 571 0 561 0 498 0 288 0 126 0 118 0 103 0 90 0 98 0 116 0 118 0 118 0 Z M 118 201 L 105 201 83 196 64 184 49 170 37 151 31 129 31 116 31 105 37 83 49 65 64 50 83 39 105 33 118 31 129 33 151 39 171 50 187 65 199 83 204 105 206 116 204 129 199 151 187 170 171 184 151 196 129 201 118 201 108 201 98 201 102 201 116 201 118 201 118 201 Z N" draw:text-areas="?f98 ?f100 ?f99 ?f101" draw:glue-points="?f53 ?f54 ?f55 ?f56 ?f57 ?f58 ?f59 ?f60 ?f57 ?f61 ?f55 ?f62 ?f53 ?f63 ?f64 ?f63 ?f65 ?f62 ?f66 ?f61 ?f67 ?f60 ?f68 ?f69 ?f70 ?f71 ?f72 ?f73 ?f74 ?f73 ?f75 ?f73 ?f76 ?f56 ?f75 ?f77 ?f78 ?f77 ?f79 ?f77 ?f80 ?f77 ?f81 ?f77 ?f82 ?f77 ?f82 ?f83 ?f84 ?f85 ?f86 ?f87 ?f88 ?f89 ?f88 ?f90 ?f86 ?f91 ?f84 ?f92 ?f82 ?f93 ?f94 ?f92 ?f95 ?f91 ?f96 ?f90 ?f96 ?f89 ?f95 ?f87 ?f94 ?f85 ?f82 ?f83 ?f81 ?f83 ?f97 ?f83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233"/><draw:equation draw:name="f8" draw:formula="100 * ?f5 / 571"/><draw:equation draw:name="f9" draw:formula="1 * ?f4 / 233"/><draw:equation draw:name="f10" draw:formula="46 * ?f5 / 571"/><draw:equation draw:name="f11" draw:formula="24 * ?f4 / 233"/><draw:equation draw:name="f12" draw:formula="8 * ?f5 / 571"/><draw:equation draw:name="f13" draw:formula="72 * ?f4 / 233"/><draw:equation draw:name="f14" draw:formula="0 * ?f5 / 571"/><draw:equation draw:name="f15" draw:formula="116 * ?f4 / 233"/><draw:equation draw:name="f16" draw:formula="162 * ?f4 / 233"/><draw:equation draw:name="f17" draw:formula="210 * ?f4 / 233"/><draw:equation draw:name="f18" draw:formula="233 * ?f4 / 233"/><draw:equation draw:name="f19" draw:formula="134 * ?f5 / 571"/><draw:equation draw:name="f20" draw:formula="190 * ?f5 / 571"/><draw:equation draw:name="f21" draw:formula="226 * ?f5 / 571"/><draw:equation draw:name="f22" draw:formula="236 * ?f5 / 571"/><draw:equation draw:name="f23" draw:formula="235 * ?f5 / 571"/><draw:equation draw:name="f24" draw:formula="102 * ?f4 / 233"/><draw:equation draw:name="f25" draw:formula="225 * ?f5 / 571"/><draw:equation draw:name="f26" draw:formula="66 * ?f4 / 233"/><draw:equation draw:name="f27" draw:formula="229 * ?f5 / 571"/><draw:equation draw:name="f28" draw:formula="62 * ?f4 / 233"/><draw:equation draw:name="f29" draw:formula="439 * ?f5 / 571"/><draw:equation draw:name="f30" draw:formula="571 * ?f5 / 571"/><draw:equation draw:name="f31" draw:formula="569 * ?f5 / 571"/><draw:equation draw:name="f32" draw:formula="0 * ?f4 / 233"/><draw:equation draw:name="f33" draw:formula="498 * ?f5 / 571"/><draw:equation draw:name="f34" draw:formula="126 * ?f5 / 571"/><draw:equation draw:name="f35" draw:formula="103 * ?f5 / 571"/><draw:equation draw:name="f36" draw:formula="98 * ?f5 / 571"/><draw:equation draw:name="f37" draw:formula="118 * ?f5 / 571"/><draw:equation draw:name="f38" draw:formula="201 * ?f4 / 233"/><draw:equation draw:name="f39" draw:formula="83 * ?f5 / 571"/><draw:equation draw:name="f40" draw:formula="196 * ?f4 / 233"/><draw:equation draw:name="f41" draw:formula="49 * ?f5 / 571"/><draw:equation draw:name="f42" draw:formula="170 * ?f4 / 233"/><draw:equation draw:name="f43" draw:formula="31 * ?f5 / 571"/><draw:equation draw:name="f44" draw:formula="129 * ?f4 / 233"/><draw:equation draw:name="f45" draw:formula="105 * ?f4 / 233"/><draw:equation draw:name="f46" draw:formula="65 * ?f4 / 233"/><draw:equation draw:name="f47" draw:formula="39 * ?f4 / 233"/><draw:equation draw:name="f48" draw:formula="31 * ?f4 / 233"/><draw:equation draw:name="f49" draw:formula="151 * ?f5 / 571"/><draw:equation draw:name="f50" draw:formula="187 * ?f5 / 571"/><draw:equation draw:name="f51" draw:formula="204 * ?f5 / 571"/><draw:equation draw:name="f52" draw:formula="116 * ?f5 / 571"/><draw:equation draw:name="f53" draw:formula="?f8 / ?f6"/><draw:equation draw:name="f54" draw:formula="?f9 / ?f7"/><draw:equation draw:name="f55" draw:formula="?f10 / ?f6"/><draw:equation draw:name="f56" draw:formula="?f11 / ?f7"/><draw:equation draw:name="f57" draw:formula="?f12 / ?f6"/><draw:equation draw:name="f58" draw:formula="?f13 / ?f7"/><draw:equation draw:name="f59" draw:formula="?f14 / ?f6"/><draw:equation draw:name="f60" draw:formula="?f15 / ?f7"/><draw:equation draw:name="f61" draw:formula="?f16 / ?f7"/><draw:equation draw:name="f62" draw:formula="?f17 / ?f7"/><draw:equation draw:name="f63" draw:formula="?f18 / ?f7"/><draw:equation draw:name="f64" draw:formula="?f19 / ?f6"/><draw:equation draw:name="f65" draw:formula="?f20 / ?f6"/><draw:equation draw:name="f66" draw:formula="?f21 / ?f6"/><draw:equation draw:name="f67" draw:formula="?f22 / ?f6"/><draw:equation draw:name="f68" draw:formula="?f23 / ?f6"/><draw:equation draw:name="f69" draw:formula="?f24 / ?f7"/><draw:equation draw:name="f70" draw:formula="?f25 / ?f6"/><draw:equation draw:name="f71" draw:formula="?f26 / ?f7"/><draw:equation draw:name="f72" draw:formula="?f27 / ?f6"/><draw:equation draw:name="f73" draw:formula="?f28 / ?f7"/><draw:equation draw:name="f74" draw:formula="?f29 / ?f6"/><draw:equation draw:name="f75" draw:formula="?f30 / ?f6"/><draw:equation draw:name="f76" draw:formula="?f31 / ?f6"/><draw:equation draw:name="f77" draw:formula="?f32 / ?f7"/><draw:equation draw:name="f78" draw:formula="?f33 / ?f6"/><draw:equation draw:name="f79" draw:formula="?f34 / ?f6"/><draw:equation draw:name="f80" draw:formula="?f35 / ?f6"/><draw:equation draw:name="f81" draw:formula="?f36 / ?f6"/><draw:equation draw:name="f82" draw:formula="?f37 / ?f6"/><draw:equation draw:name="f83" draw:formula="?f38 / ?f7"/><draw:equation draw:name="f84" draw:formula="?f39 / ?f6"/><draw:equation draw:name="f85" draw:formula="?f40 / ?f7"/><draw:equation draw:name="f86" draw:formula="?f41 / ?f6"/><draw:equation draw:name="f87" draw:formula="?f42 / ?f7"/><draw:equation draw:name="f88" draw:formula="?f43 / ?f6"/><draw:equation draw:name="f89" draw:formula="?f44 / ?f7"/><draw:equation draw:name="f90" draw:formula="?f45 / ?f7"/><draw:equation draw:name="f91" draw:formula="?f46 / ?f7"/><draw:equation draw:name="f92" draw:formula="?f47 / ?f7"/><draw:equation draw:name="f93" draw:formula="?f48 / ?f7"/><draw:equation draw:name="f94" draw:formula="?f49 / ?f6"/><draw:equation draw:name="f95" draw:formula="?f50 / ?f6"/><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svg:x="-0.62083in" svg:y="0.31319in" svg:width="0.23958in" svg:height="0.01042in" draw:id="id28" draw:style-name="a28" draw:name="Freeform 30"><svg:title/><svg:desc/><draw:enhanced-geometry draw:type="non-primitive" svg:viewBox="0 0 416 36" draw:enhanced-path="M 416 36 L 416 31 414 14 414 1 416 0 407 0 351 0 156 0 7 0 0 0 5 5 20 23 33 36 35 36 42 36 94 36 271 36 407 36 416 36 416 36 Z N" draw:text-areas="?f50 ?f52 ?f51 ?f53" draw:glue-points="?f29 ?f30 ?f29 ?f31 ?f32 ?f33 ?f32 ?f34 ?f29 ?f35 ?f36 ?f35 ?f37 ?f35 ?f38 ?f35 ?f39 ?f35 ?f40 ?f35 ?f41 ?f42 ?f43 ?f44 ?f45 ?f30 ?f46 ?f30 ?f47 ?f30 ?f48 ?f30 ?f49 ?f30 ?f36 ?f30 ?f29 ?f30 ?f29 ?f3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36"/><draw:equation draw:name="f8" draw:formula="416 * ?f5 / 416"/><draw:equation draw:name="f9" draw:formula="36 * ?f4 / 36"/><draw:equation draw:name="f10" draw:formula="31 * ?f4 / 36"/><draw:equation draw:name="f11" draw:formula="414 * ?f5 / 416"/><draw:equation draw:name="f12" draw:formula="14 * ?f4 / 36"/><draw:equation draw:name="f13" draw:formula="1 * ?f4 / 36"/><draw:equation draw:name="f14" draw:formula="0 * ?f4 / 36"/><draw:equation draw:name="f15" draw:formula="407 * ?f5 / 416"/><draw:equation draw:name="f16" draw:formula="351 * ?f5 / 416"/><draw:equation draw:name="f17" draw:formula="156 * ?f5 / 416"/><draw:equation draw:name="f18" draw:formula="7 * ?f5 / 416"/><draw:equation draw:name="f19" draw:formula="0 * ?f5 / 416"/><draw:equation draw:name="f20" draw:formula="5 * ?f5 / 416"/><draw:equation draw:name="f21" draw:formula="5 * ?f4 / 36"/><draw:equation draw:name="f22" draw:formula="20 * ?f5 / 416"/><draw:equation draw:name="f23" draw:formula="23 * ?f4 / 36"/><draw:equation draw:name="f24" draw:formula="33 * ?f5 / 416"/><draw:equation draw:name="f25" draw:formula="35 * ?f5 / 416"/><draw:equation draw:name="f26" draw:formula="42 * ?f5 / 416"/><draw:equation draw:name="f27" draw:formula="94 * ?f5 / 416"/><draw:equation draw:name="f28" draw:formula="271 * ?f5 / 416"/><draw:equation draw:name="f29" draw:formula="?f8 / ?f6"/><draw:equation draw:name="f30" draw:formula="?f9 / ?f7"/><draw:equation draw:name="f31" draw:formula="?f10 / ?f7"/><draw:equation draw:name="f32" draw:formula="?f11 / ?f6"/><draw:equation draw:name="f33" draw:formula="?f12 / ?f7"/><draw:equation draw:name="f34" draw:formula="?f13 / ?f7"/><draw:equation draw:name="f35" draw:formula="?f14 / ?f7"/><draw:equation draw:name="f36" draw:formula="?f15 / ?f6"/><draw:equation draw:name="f37" draw:formula="?f16 / ?f6"/><draw:equation draw:name="f38" draw:formula="?f17 / ?f6"/><draw:equation draw:name="f39" draw:formula="?f18 / ?f6"/><draw:equation draw:name="f40" draw:formula="?f19 / ?f6"/><draw:equation draw:name="f41" draw:formula="?f20 / ?f6"/><draw:equation draw:name="f42" draw:formula="?f21 / ?f7"/><draw:equation draw:name="f43" draw:formula="?f22 / ?f6"/><draw:equation draw:name="f44" draw:formula="?f23 / ?f7"/><draw:equation draw:name="f45" draw:formula="?f24 / ?f6"/><draw:equation draw:name="f46" draw:formula="?f25 / ?f6"/><draw:equation draw:name="f47" draw:formula="?f26 / ?f6"/><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draw:custom-shape svg:x="-0.56111in" svg:y="0.39236in" svg:width="0.02083in" svg:height="0.01944in" draw:id="id29" draw:style-name="a29" draw:name="Freeform 31"><svg:title/><svg:desc/><draw:enhanced-geometry draw:type="non-primitive" svg:viewBox="0 0 52 52" draw:enhanced-path="M 52 52 L 52 45 50 20 50 2 52 0 50 0 43 0 20 0 1 0 1 0 1 9 0 33 0 52 1 52 8 52 32 52 50 52 52 52 52 52 Z N" draw:text-areas="?f38 ?f40 ?f39 ?f41" draw:glue-points="?f23 ?f24 ?f23 ?f25 ?f26 ?f27 ?f26 ?f28 ?f23 ?f29 ?f26 ?f29 ?f30 ?f29 ?f31 ?f29 ?f32 ?f29 ?f32 ?f29 ?f32 ?f33 ?f34 ?f35 ?f34 ?f24 ?f32 ?f24 ?f36 ?f24 ?f37 ?f24 ?f26 ?f24 ?f23 ?f24 ?f23 ?f2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52 * ?f5 / 52"/><draw:equation draw:name="f9" draw:formula="52 * ?f4 / 52"/><draw:equation draw:name="f10" draw:formula="45 * ?f4 / 52"/><draw:equation draw:name="f11" draw:formula="50 * ?f5 / 52"/><draw:equation draw:name="f12" draw:formula="20 * ?f4 / 52"/><draw:equation draw:name="f13" draw:formula="2 * ?f4 / 52"/><draw:equation draw:name="f14" draw:formula="0 * ?f4 / 52"/><draw:equation draw:name="f15" draw:formula="43 * ?f5 / 52"/><draw:equation draw:name="f16" draw:formula="20 * ?f5 / 52"/><draw:equation draw:name="f17" draw:formula="1 * ?f5 / 52"/><draw:equation draw:name="f18" draw:formula="9 * ?f4 / 52"/><draw:equation draw:name="f19" draw:formula="0 * ?f5 / 52"/><draw:equation draw:name="f20" draw:formula="33 * ?f4 / 52"/><draw:equation draw:name="f21" draw:formula="8 * ?f5 / 52"/><draw:equation draw:name="f22" draw:formula="32 * ?f5 / 52"/><draw:equation draw:name="f23" draw:formula="?f8 / ?f6"/><draw:equation draw:name="f24" draw:formula="?f9 / ?f7"/><draw:equation draw:name="f25" draw:formula="?f10 / ?f7"/><draw:equation draw:name="f26" draw:formula="?f11 / ?f6"/><draw:equation draw:name="f27" draw:formula="?f12 / ?f7"/><draw:equation draw:name="f28" draw:formula="?f13 / ?f7"/><draw:equation draw:name="f29" draw:formula="?f14 / ?f7"/><draw:equation draw:name="f30" draw:formula="?f15 / ?f6"/><draw:equation draw:name="f31" draw:formula="?f16 / ?f6"/><draw:equation draw:name="f32" draw:formula="?f17 / ?f6"/><draw:equation draw:name="f33" draw:formula="?f18 / ?f7"/><draw:equation draw:name="f34" draw:formula="?f19 / ?f6"/><draw:equation draw:name="f35" draw:formula="?f20 / ?f7"/><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0.51042in" svg:y="0.39236in" svg:width="0.02014in" svg:height="0.01944in" draw:id="id30" draw:style-name="a30" draw:name="Freeform 32"><svg:title/><svg:desc/><draw:enhanced-geometry draw:type="non-primitive" svg:viewBox="0 0 50 52" draw:enhanced-path="M 50 52 L 50 45 49 20 49 2 50 0 49 0 42 0 19 0 1 0 1 0 1 9 0 33 0 52 1 52 9 52 32 52 49 52 50 52 50 52 Z N" draw:text-areas="?f38 ?f40 ?f39 ?f41" draw:glue-points="?f23 ?f24 ?f23 ?f25 ?f26 ?f27 ?f26 ?f28 ?f23 ?f29 ?f26 ?f29 ?f30 ?f29 ?f31 ?f29 ?f32 ?f29 ?f32 ?f29 ?f32 ?f33 ?f34 ?f35 ?f34 ?f24 ?f32 ?f24 ?f36 ?f24 ?f37 ?f24 ?f26 ?f24 ?f23 ?f24 ?f23 ?f2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52"/><draw:equation draw:name="f8" draw:formula="50 * ?f5 / 50"/><draw:equation draw:name="f9" draw:formula="52 * ?f4 / 52"/><draw:equation draw:name="f10" draw:formula="45 * ?f4 / 52"/><draw:equation draw:name="f11" draw:formula="49 * ?f5 / 50"/><draw:equation draw:name="f12" draw:formula="20 * ?f4 / 52"/><draw:equation draw:name="f13" draw:formula="2 * ?f4 / 52"/><draw:equation draw:name="f14" draw:formula="0 * ?f4 / 52"/><draw:equation draw:name="f15" draw:formula="42 * ?f5 / 50"/><draw:equation draw:name="f16" draw:formula="19 * ?f5 / 50"/><draw:equation draw:name="f17" draw:formula="1 * ?f5 / 50"/><draw:equation draw:name="f18" draw:formula="9 * ?f4 / 52"/><draw:equation draw:name="f19" draw:formula="0 * ?f5 / 50"/><draw:equation draw:name="f20" draw:formula="33 * ?f4 / 52"/><draw:equation draw:name="f21" draw:formula="9 * ?f5 / 50"/><draw:equation draw:name="f22" draw:formula="32 * ?f5 / 50"/><draw:equation draw:name="f23" draw:formula="?f8 / ?f6"/><draw:equation draw:name="f24" draw:formula="?f9 / ?f7"/><draw:equation draw:name="f25" draw:formula="?f10 / ?f7"/><draw:equation draw:name="f26" draw:formula="?f11 / ?f6"/><draw:equation draw:name="f27" draw:formula="?f12 / ?f7"/><draw:equation draw:name="f28" draw:formula="?f13 / ?f7"/><draw:equation draw:name="f29" draw:formula="?f14 / ?f7"/><draw:equation draw:name="f30" draw:formula="?f15 / ?f6"/><draw:equation draw:name="f31" draw:formula="?f16 / ?f6"/><draw:equation draw:name="f32" draw:formula="?f17 / ?f6"/><draw:equation draw:name="f33" draw:formula="?f18 / ?f7"/><draw:equation draw:name="f34" draw:formula="?f19 / ?f6"/><draw:equation draw:name="f35" draw:formula="?f20 / ?f7"/><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0.45972in" svg:y="0.39236in" svg:width="0.02014in" svg:height="0.01944in" draw:id="id31" draw:style-name="a31" draw:name="Freeform 33"><svg:title/><svg:desc/><draw:enhanced-geometry draw:type="non-primitive" svg:viewBox="0 0 50 52" draw:enhanced-path="M 50 52 L 50 45 49 20 49 2 50 0 49 0 41 0 18 0 1 0 1 0 1 9 0 33 0 52 1 52 8 52 31 52 49 52 50 52 50 52 Z N" draw:text-areas="?f38 ?f40 ?f39 ?f41" draw:glue-points="?f23 ?f24 ?f23 ?f25 ?f26 ?f27 ?f26 ?f28 ?f23 ?f29 ?f26 ?f29 ?f30 ?f29 ?f31 ?f29 ?f32 ?f29 ?f32 ?f29 ?f32 ?f33 ?f34 ?f35 ?f34 ?f24 ?f32 ?f24 ?f36 ?f24 ?f37 ?f24 ?f26 ?f24 ?f23 ?f24 ?f23 ?f2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52"/><draw:equation draw:name="f8" draw:formula="50 * ?f5 / 50"/><draw:equation draw:name="f9" draw:formula="52 * ?f4 / 52"/><draw:equation draw:name="f10" draw:formula="45 * ?f4 / 52"/><draw:equation draw:name="f11" draw:formula="49 * ?f5 / 50"/><draw:equation draw:name="f12" draw:formula="20 * ?f4 / 52"/><draw:equation draw:name="f13" draw:formula="2 * ?f4 / 52"/><draw:equation draw:name="f14" draw:formula="0 * ?f4 / 52"/><draw:equation draw:name="f15" draw:formula="41 * ?f5 / 50"/><draw:equation draw:name="f16" draw:formula="18 * ?f5 / 50"/><draw:equation draw:name="f17" draw:formula="1 * ?f5 / 50"/><draw:equation draw:name="f18" draw:formula="9 * ?f4 / 52"/><draw:equation draw:name="f19" draw:formula="0 * ?f5 / 50"/><draw:equation draw:name="f20" draw:formula="33 * ?f4 / 52"/><draw:equation draw:name="f21" draw:formula="8 * ?f5 / 50"/><draw:equation draw:name="f22" draw:formula="31 * ?f5 / 50"/><draw:equation draw:name="f23" draw:formula="?f8 / ?f6"/><draw:equation draw:name="f24" draw:formula="?f9 / ?f7"/><draw:equation draw:name="f25" draw:formula="?f10 / ?f7"/><draw:equation draw:name="f26" draw:formula="?f11 / ?f6"/><draw:equation draw:name="f27" draw:formula="?f12 / ?f7"/><draw:equation draw:name="f28" draw:formula="?f13 / ?f7"/><draw:equation draw:name="f29" draw:formula="?f14 / ?f7"/><draw:equation draw:name="f30" draw:formula="?f15 / ?f6"/><draw:equation draw:name="f31" draw:formula="?f16 / ?f6"/><draw:equation draw:name="f32" draw:formula="?f17 / ?f6"/><draw:equation draw:name="f33" draw:formula="?f18 / ?f7"/><draw:equation draw:name="f34" draw:formula="?f19 / ?f6"/><draw:equation draw:name="f35" draw:formula="?f20 / ?f7"/><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0.40833in" svg:y="0.39236in" svg:width="0.02014in" svg:height="0.01944in" draw:id="id32" draw:style-name="a32" draw:name="Freeform 34"><svg:title/><svg:desc/><draw:enhanced-geometry draw:type="non-primitive" svg:viewBox="0 0 50 52" draw:enhanced-path="M 50 52 L 50 45 49 20 49 2 50 0 49 0 41 0 18 0 1 0 1 0 1 9 0 33 0 52 1 52 8 52 31 52 49 52 50 52 50 52 Z N" draw:text-areas="?f38 ?f40 ?f39 ?f41" draw:glue-points="?f23 ?f24 ?f23 ?f25 ?f26 ?f27 ?f26 ?f28 ?f23 ?f29 ?f26 ?f29 ?f30 ?f29 ?f31 ?f29 ?f32 ?f29 ?f32 ?f29 ?f32 ?f33 ?f34 ?f35 ?f34 ?f24 ?f32 ?f24 ?f36 ?f24 ?f37 ?f24 ?f26 ?f24 ?f23 ?f24 ?f23 ?f2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52"/><draw:equation draw:name="f8" draw:formula="50 * ?f5 / 50"/><draw:equation draw:name="f9" draw:formula="52 * ?f4 / 52"/><draw:equation draw:name="f10" draw:formula="45 * ?f4 / 52"/><draw:equation draw:name="f11" draw:formula="49 * ?f5 / 50"/><draw:equation draw:name="f12" draw:formula="20 * ?f4 / 52"/><draw:equation draw:name="f13" draw:formula="2 * ?f4 / 52"/><draw:equation draw:name="f14" draw:formula="0 * ?f4 / 52"/><draw:equation draw:name="f15" draw:formula="41 * ?f5 / 50"/><draw:equation draw:name="f16" draw:formula="18 * ?f5 / 50"/><draw:equation draw:name="f17" draw:formula="1 * ?f5 / 50"/><draw:equation draw:name="f18" draw:formula="9 * ?f4 / 52"/><draw:equation draw:name="f19" draw:formula="0 * ?f5 / 50"/><draw:equation draw:name="f20" draw:formula="33 * ?f4 / 52"/><draw:equation draw:name="f21" draw:formula="8 * ?f5 / 50"/><draw:equation draw:name="f22" draw:formula="31 * ?f5 / 50"/><draw:equation draw:name="f23" draw:formula="?f8 / ?f6"/><draw:equation draw:name="f24" draw:formula="?f9 / ?f7"/><draw:equation draw:name="f25" draw:formula="?f10 / ?f7"/><draw:equation draw:name="f26" draw:formula="?f11 / ?f6"/><draw:equation draw:name="f27" draw:formula="?f12 / ?f7"/><draw:equation draw:name="f28" draw:formula="?f13 / ?f7"/><draw:equation draw:name="f29" draw:formula="?f14 / ?f7"/><draw:equation draw:name="f30" draw:formula="?f15 / ?f6"/><draw:equation draw:name="f31" draw:formula="?f16 / ?f6"/><draw:equation draw:name="f32" draw:formula="?f17 / ?f6"/><draw:equation draw:name="f33" draw:formula="?f18 / ?f7"/><draw:equation draw:name="f34" draw:formula="?f19 / ?f6"/><draw:equation draw:name="f35" draw:formula="?f20 / ?f7"/><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0.60347in" svg:y="0.48889in" svg:width="0.24375in" svg:height="0.27083in" draw:id="id33" draw:style-name="a33" draw:name="Freeform 35"><svg:title/><svg:desc/><draw:enhanced-geometry draw:type="non-primitive" svg:viewBox="0 0 423 494" draw:enhanced-path="M 156 420 L 156 426 157 433 163 440 170 445 179 448 189 449 196 449 206 449 216 446 227 442 234 436 241 429 251 412 258 392 261 371 263 360 261 354 263 307 261 145 261 23 263 16 258 16 251 13 237 10 221 9 218 7 215 3 215 2 215 0 218 0 240 0 314 0 371 0 375 0 374 10 375 75 374 297 374 465 375 474 378 475 385 478 401 481 417 482 423 482 423 484 421 488 421 491 423 491 418 491 397 491 322 491 265 491 263 491 263 484 261 464 261 446 263 445 254 453 237 468 202 487 159 494 147 494 133 494 105 491 82 482 64 471 51 453 43 432 43 417 42 410 43 356 42 167 42 25 43 16 41 16 35 13 20 10 6 9 3 7 0 3 0 2 0 0 3 0 23 0 97 0 152 0 156 0 154 9 156 66 154 263 154 413 156 420 156 420 Z N" draw:text-areas="?f146 ?f148 ?f147 ?f149" draw:glue-points="?f77 ?f78 ?f79 ?f80 ?f81 ?f82 ?f83 ?f84 ?f85 ?f86 ?f87 ?f88 ?f89 ?f90 ?f91 ?f92 ?f91 ?f93 ?f91 ?f94 ?f95 ?f96 ?f89 ?f97 ?f98 ?f99 ?f100 ?f101 ?f100 ?f102 ?f103 ?f102 ?f104 ?f102 ?f105 ?f106 ?f105 ?f107 ?f108 ?f109 ?f110 ?f111 ?f112 ?f113 ?f114 ?f115 ?f116 ?f117 ?f118 ?f117 ?f119 ?f117 ?f95 ?f117 ?f91 ?f120 ?f95 ?f121 ?f122 ?f123 ?f124 ?f125 ?f126 ?f125 ?f127 ?f113 ?f128 ?f129 ?f130 ?f131 ?f130 ?f132 ?f133 ?f134 ?f135 ?f96 ?f136 ?f106 ?f137 ?f138 ?f139 ?f140 ?f137 ?f102 ?f141 ?f102 ?f77 ?f102 ?f77 ?f142 ?f143 ?f144 ?f77 ?f14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94"/><draw:equation draw:name="f8" draw:formula="156 * ?f5 / 423"/><draw:equation draw:name="f9" draw:formula="426 * ?f4 / 494"/><draw:equation draw:name="f10" draw:formula="163 * ?f5 / 423"/><draw:equation draw:name="f11" draw:formula="440 * ?f4 / 494"/><draw:equation draw:name="f12" draw:formula="179 * ?f5 / 423"/><draw:equation draw:name="f13" draw:formula="448 * ?f4 / 494"/><draw:equation draw:name="f14" draw:formula="196 * ?f5 / 423"/><draw:equation draw:name="f15" draw:formula="449 * ?f4 / 494"/><draw:equation draw:name="f16" draw:formula="216 * ?f5 / 423"/><draw:equation draw:name="f17" draw:formula="446 * ?f4 / 494"/><draw:equation draw:name="f18" draw:formula="234 * ?f5 / 423"/><draw:equation draw:name="f19" draw:formula="436 * ?f4 / 494"/><draw:equation draw:name="f20" draw:formula="251 * ?f5 / 423"/><draw:equation draw:name="f21" draw:formula="412 * ?f4 / 494"/><draw:equation draw:name="f22" draw:formula="261 * ?f5 / 423"/><draw:equation draw:name="f23" draw:formula="371 * ?f4 / 494"/><draw:equation draw:name="f24" draw:formula="354 * ?f4 / 494"/><draw:equation draw:name="f25" draw:formula="145 * ?f4 / 494"/><draw:equation draw:name="f26" draw:formula="263 * ?f5 / 423"/><draw:equation draw:name="f27" draw:formula="16 * ?f4 / 494"/><draw:equation draw:name="f28" draw:formula="13 * ?f4 / 494"/><draw:equation draw:name="f29" draw:formula="221 * ?f5 / 423"/><draw:equation draw:name="f30" draw:formula="9 * ?f4 / 494"/><draw:equation draw:name="f31" draw:formula="215 * ?f5 / 423"/><draw:equation draw:name="f32" draw:formula="3 * ?f4 / 494"/><draw:equation draw:name="f33" draw:formula="0 * ?f4 / 494"/><draw:equation draw:name="f34" draw:formula="240 * ?f5 / 423"/><draw:equation draw:name="f35" draw:formula="371 * ?f5 / 423"/><draw:equation draw:name="f36" draw:formula="374 * ?f5 / 423"/><draw:equation draw:name="f37" draw:formula="10 * ?f4 / 494"/><draw:equation draw:name="f38" draw:formula="297 * ?f4 / 494"/><draw:equation draw:name="f39" draw:formula="375 * ?f5 / 423"/><draw:equation draw:name="f40" draw:formula="474 * ?f4 / 494"/><draw:equation draw:name="f41" draw:formula="385 * ?f5 / 423"/><draw:equation draw:name="f42" draw:formula="478 * ?f4 / 494"/><draw:equation draw:name="f43" draw:formula="417 * ?f5 / 423"/><draw:equation draw:name="f44" draw:formula="482 * ?f4 / 494"/><draw:equation draw:name="f45" draw:formula="423 * ?f5 / 423"/><draw:equation draw:name="f46" draw:formula="484 * ?f4 / 494"/><draw:equation draw:name="f47" draw:formula="421 * ?f5 / 423"/><draw:equation draw:name="f48" draw:formula="491 * ?f4 / 494"/><draw:equation draw:name="f49" draw:formula="418 * ?f5 / 423"/><draw:equation draw:name="f50" draw:formula="322 * ?f5 / 423"/><draw:equation draw:name="f51" draw:formula="464 * ?f4 / 494"/><draw:equation draw:name="f52" draw:formula="445 * ?f4 / 494"/><draw:equation draw:name="f53" draw:formula="237 * ?f5 / 423"/><draw:equation draw:name="f54" draw:formula="468 * ?f4 / 494"/><draw:equation draw:name="f55" draw:formula="159 * ?f5 / 423"/><draw:equation draw:name="f56" draw:formula="494 * ?f4 / 494"/><draw:equation draw:name="f57" draw:formula="133 * ?f5 / 423"/><draw:equation draw:name="f58" draw:formula="82 * ?f5 / 423"/><draw:equation draw:name="f59" draw:formula="51 * ?f5 / 423"/><draw:equation draw:name="f60" draw:formula="453 * ?f4 / 494"/><draw:equation draw:name="f61" draw:formula="43 * ?f5 / 423"/><draw:equation draw:name="f62" draw:formula="417 * ?f4 / 494"/><draw:equation draw:name="f63" draw:formula="356 * ?f4 / 494"/><draw:equation draw:name="f64" draw:formula="42 * ?f5 / 423"/><draw:equation draw:name="f65" draw:formula="25 * ?f4 / 494"/><draw:equation draw:name="f66" draw:formula="41 * ?f5 / 423"/><draw:equation draw:name="f67" draw:formula="20 * ?f5 / 423"/><draw:equation draw:name="f68" draw:formula="3 * ?f5 / 423"/><draw:equation draw:name="f69" draw:formula="7 * ?f4 / 494"/><draw:equation draw:name="f70" draw:formula="0 * ?f5 / 423"/><draw:equation draw:name="f71" draw:formula="2 * ?f4 / 494"/><draw:equation draw:name="f72" draw:formula="97 * ?f5 / 423"/><draw:equation draw:name="f73" draw:formula="66 * ?f4 / 494"/><draw:equation draw:name="f74" draw:formula="154 * ?f5 / 423"/><draw:equation draw:name="f75" draw:formula="413 * ?f4 / 494"/><draw:equation draw:name="f76" draw:formula="420 * ?f4 / 494"/><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7"/><draw:equation draw:name="f94" draw:formula="?f25 / ?f7"/><draw:equation draw:name="f95" draw:formula="?f26 / ?f6"/><draw:equation draw:name="f96" draw:formula="?f27 / ?f7"/><draw:equation draw:name="f97" draw:formula="?f28 / ?f7"/><draw:equation draw:name="f98" draw:formula="?f29 / ?f6"/><draw:equation draw:name="f99" draw:formula="?f30 / ?f7"/><draw:equation draw:name="f100" draw:formula="?f31 / ?f6"/><draw:equation draw:name="f101" draw:formula="?f32 / ?f7"/><draw:equation draw:name="f102" draw:formula="?f33 / ?f7"/><draw:equation draw:name="f103" draw:formula="?f34 / ?f6"/><draw:equation draw:name="f104" draw:formula="?f35 / ?f6"/><draw:equation draw:name="f105" draw:formula="?f36 / ?f6"/><draw:equation draw:name="f106" draw:formula="?f37 / ?f7"/><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6"/><draw:equation draw:name="f120" draw:formula="?f51 / ?f7"/><draw:equation draw:name="f121" draw:formula="?f52 / ?f7"/><draw:equation draw:name="f122" draw:formula="?f53 / ?f6"/><draw:equation draw:name="f123" draw:formula="?f54 / ?f7"/><draw:equation draw:name="f124" draw:formula="?f55 / ?f6"/><draw:equation draw:name="f125" draw:formula="?f56 / ?f7"/><draw:equation draw:name="f126" draw:formula="?f57 / ?f6"/><draw:equation draw:name="f127" draw:formula="?f58 / ?f6"/><draw:equation draw:name="f128" draw:formula="?f59 / ?f6"/><draw:equation draw:name="f129" draw:formula="?f60 / ?f7"/><draw:equation draw:name="f130" draw:formula="?f61 / ?f6"/><draw:equation draw:name="f131" draw:formula="?f62 / ?f7"/><draw:equation draw:name="f132" draw:formula="?f63 / ?f7"/><draw:equation draw:name="f133" draw:formula="?f64 / ?f6"/><draw:equation draw:name="f134" draw:formula="?f65 / ?f7"/><draw:equation draw:name="f135" draw:formula="?f66 / ?f6"/><draw:equation draw:name="f136" draw:formula="?f67 / ?f6"/><draw:equation draw:name="f137" draw:formula="?f68 / ?f6"/><draw:equation draw:name="f138" draw:formula="?f69 / ?f7"/><draw:equation draw:name="f139" draw:formula="?f70 / ?f6"/><draw:equation draw:name="f140" draw:formula="?f71 / ?f7"/><draw:equation draw:name="f141" draw:formula="?f72 / ?f6"/><draw:equation draw:name="f142" draw:formula="?f73 / ?f7"/><draw:equation draw:name="f143" draw:formula="?f74 / ?f6"/><draw:equation draw:name="f144" draw:formula="?f75 / ?f7"/><draw:equation draw:name="f145" draw:formula="?f76 / ?f7"/><draw:equation draw:name="f146" draw:formula="0 / ?f6"/><draw:equation draw:name="f147" draw:formula="?f1 / ?f6"/><draw:equation draw:name="f148" draw:formula="0 / ?f7"/><draw:equation draw:name="f149" draw:formula="?f3 / ?f7"/></draw:enhanced-geometry></draw:custom-shape><draw:custom-shape svg:x="-0.67569in" svg:y="0.38056in" svg:width="0.05347in" svg:height="0.05139in" draw:id="id34" draw:style-name="a34" draw:name="Freeform 36"><svg:title/><svg:desc/><draw:enhanced-geometry draw:type="non-primitive" svg:viewBox="0 0 106 108" draw:enhanced-path="M 52 108 L 60 108 73 105 84 98 94 88 101 75 104 62 106 53 104 48 101 33 94 22 84 12 73 4 60 2 52 0 45 2 32 4 21 12 11 22 3 33 0 48 0 53 0 62 3 75 11 88 21 98 32 105 45 108 52 108 52 108 Z N" draw:text-areas="?f64 ?f66 ?f65 ?f67" draw:glue-points="?f36 ?f37 ?f38 ?f37 ?f39 ?f40 ?f41 ?f42 ?f43 ?f44 ?f45 ?f46 ?f47 ?f48 ?f49 ?f50 ?f47 ?f51 ?f45 ?f52 ?f43 ?f53 ?f41 ?f54 ?f39 ?f55 ?f38 ?f56 ?f36 ?f57 ?f58 ?f56 ?f59 ?f55 ?f60 ?f54 ?f61 ?f53 ?f62 ?f52 ?f63 ?f51 ?f63 ?f50 ?f63 ?f48 ?f62 ?f46 ?f61 ?f44 ?f60 ?f42 ?f59 ?f40 ?f58 ?f37 ?f36 ?f37 ?f36 ?f3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8"/><draw:equation draw:name="f8" draw:formula="52 * ?f5 / 106"/><draw:equation draw:name="f9" draw:formula="108 * ?f4 / 108"/><draw:equation draw:name="f10" draw:formula="60 * ?f5 / 106"/><draw:equation draw:name="f11" draw:formula="73 * ?f5 / 106"/><draw:equation draw:name="f12" draw:formula="105 * ?f4 / 108"/><draw:equation draw:name="f13" draw:formula="84 * ?f5 / 106"/><draw:equation draw:name="f14" draw:formula="98 * ?f4 / 108"/><draw:equation draw:name="f15" draw:formula="94 * ?f5 / 106"/><draw:equation draw:name="f16" draw:formula="88 * ?f4 / 108"/><draw:equation draw:name="f17" draw:formula="101 * ?f5 / 106"/><draw:equation draw:name="f18" draw:formula="75 * ?f4 / 108"/><draw:equation draw:name="f19" draw:formula="104 * ?f5 / 106"/><draw:equation draw:name="f20" draw:formula="62 * ?f4 / 108"/><draw:equation draw:name="f21" draw:formula="106 * ?f5 / 106"/><draw:equation draw:name="f22" draw:formula="53 * ?f4 / 108"/><draw:equation draw:name="f23" draw:formula="48 * ?f4 / 108"/><draw:equation draw:name="f24" draw:formula="33 * ?f4 / 108"/><draw:equation draw:name="f25" draw:formula="22 * ?f4 / 108"/><draw:equation draw:name="f26" draw:formula="12 * ?f4 / 108"/><draw:equation draw:name="f27" draw:formula="4 * ?f4 / 108"/><draw:equation draw:name="f28" draw:formula="2 * ?f4 / 108"/><draw:equation draw:name="f29" draw:formula="0 * ?f4 / 108"/><draw:equation draw:name="f30" draw:formula="45 * ?f5 / 106"/><draw:equation draw:name="f31" draw:formula="32 * ?f5 / 106"/><draw:equation draw:name="f32" draw:formula="21 * ?f5 / 106"/><draw:equation draw:name="f33" draw:formula="11 * ?f5 / 106"/><draw:equation draw:name="f34" draw:formula="3 * ?f5 / 106"/><draw:equation draw:name="f35" draw:formula="0 * ?f5 / 106"/><draw:equation draw:name="f36" draw:formula="?f8 / ?f6"/><draw:equation draw:name="f37" draw:formula="?f9 / ?f7"/><draw:equation draw:name="f38" draw:formula="?f10 / ?f6"/><draw:equation draw:name="f39" draw:formula="?f11 / ?f6"/><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6"/><draw:equation draw:name="f59" draw:formula="?f31 / ?f6"/><draw:equation draw:name="f60" draw:formula="?f32 / ?f6"/><draw:equation draw:name="f61" draw:formula="?f33 / ?f6"/><draw:equation draw:name="f62" draw:formula="?f34 / ?f6"/><draw:equation draw:name="f63" draw:formula="?f35 / ?f6"/><draw:equation draw:name="f64" draw:formula="0 / ?f6"/><draw:equation draw:name="f65" draw:formula="?f1 / ?f6"/><draw:equation draw:name="f66" draw:formula="0 / ?f7"/><draw:equation draw:name="f67" draw:formula="?f3 / ?f7"/></draw:enhanced-geometry></draw:custom-shape></draw:g></text:span></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María José</meta:initial-creator>
    <dc:creator>Pilar Suárez Marcelo</dc:creator>
    <meta:creation-date>2019-05-20T08:39:00Z</meta:creation-date>
    <dc:date>2019-05-20T08:39:00Z</dc:date>
    <meta:print-date>2009-05-19T15:46:00Z</meta:print-date>
    <meta:template xlink:href="Normal" xlink:type="simple"/>
    <meta:editing-cycles>2</meta:editing-cycles>
    <meta:editing-duration>PT0S</meta:editing-duration>
    <meta:document-statistic meta:page-count="2" meta:paragraph-count="3" meta:word-count="274" meta:character-count="1783" meta:row-count="12" meta:non-whitespace-character-count="1512"/>
  </office:meta>
</office:document-meta>
</file>